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0.1729in" style:use-optimal-column-width="false"/>
    </style:style>
    <style:style style:name="TableColumn6" style:family="table-column">
      <style:table-column-properties style:column-width="0.7694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1333in" style:use-optimal-column-width="false"/>
    </style:style>
    <style:style style:name="TableColumn9" style:family="table-column">
      <style:table-column-properties style:column-width="0.3847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Column14" style:family="table-column">
      <style:table-column-properties style:column-width="0.4402in" style:use-optimal-column-width="false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0.3687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3847in" style:use-optimal-column-width="false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1895in" style:use-optimal-column-width="false"/>
    </style:style>
    <style:style style:name="TableColumn21" style:family="table-column">
      <style:table-column-properties style:column-width="1.0041in" style:use-optimal-column-width="false"/>
    </style:style>
    <style:style style:name="Table3" style:family="table">
      <style:table-properties style:width="7.1625in" fo:margin-left="-0.1972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style:font-size-complex="12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E5E5E5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background-color="#E5E5E5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0.1666in" fo:margin-left="-0.05in" fo:margin-right="-0.0333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140" style:family="table-row">
      <style:table-row-properties style:min-row-height="0.315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182" style:family="table-row">
      <style:table-row-properties style:min-row-height="0.3152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224" style:family="table-row">
      <style:table-row-properties style:min-row-height="0.315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245" style:family="table-row">
      <style:table-row-properties style:min-row-height="0.3152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font-size="10pt" style:font-size-asian="10pt" style:font-size-complex="10pt"/>
    </style:style>
    <style:style style:name="TableRow308" style:family="table-row">
      <style:table-row-properties style:min-row-height="0.7868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start" fo:line-height="0.1527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315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314" style:family="table-row">
      <style:table-row-properties style:min-row-height="3.0645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17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18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19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20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21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22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23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24" style:parent-style-name="Standard" style:family="paragraph">
      <style:paragraph-properties fo:text-align="start" fo:line-height="0.1388in" fo:margin-left="0.0847in" fo:text-indent="-0.1013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325" style:parent-style-name="Standard" style:family="paragraph">
      <style:paragraph-properties fo:text-align="start" fo:line-height="0.1388in" fo:margin-left="0.0847in" fo:text-indent="-0.101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2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P328" style:parent-style-name="Standard" style:family="paragraph">
      <style:paragraph-properties fo:text-align="start" fo:line-height="0.1388in" fo:margin-left="0.0847in" fo:text-indent="-0.1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32" style:parent-style-name="Standard" style:family="paragraph">
      <style:paragraph-properties fo:text-align="start" fo:line-height="0.1388in" fo:margin-left="0.0847in" fo:text-indent="-0.101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35" style:parent-style-name="Standard" style:family="paragraph">
      <style:paragraph-properties fo:text-align="start" fo:line-height="0.1388in" fo:margin-left="0.0847in" fo:text-indent="-0.101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41" style:parent-style-name="Standard" style:family="paragraph">
      <style:paragraph-properties fo:text-align="start" fo:line-height="0.1388in" fo:margin-left="0.0847in" fo:text-indent="-0.1013in">
        <style:tab-stops/>
      </style:paragraph-properties>
    </style:style>
    <style:style style:name="T342" style:parent-style-name="預設段落字型" style:family="text">
      <style:text-properties fo:font-size="9pt" style:font-size-asian="9pt" style:font-size-complex="9pt"/>
    </style:style>
    <style:style style:name="T3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45" style:parent-style-name="內文" style:family="paragraph">
      <style:paragraph-properties style:snap-to-layout-grid="false" fo:text-align="justify" fo:line-height="0.1388in" fo:margin-left="0.3111in" fo:text-indent="-0.149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3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3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350" style:parent-style-name="內文" style:family="paragraph">
      <style:paragraph-properties style:snap-to-layout-grid="false" fo:text-align="justify" fo:line-height="0.1388in" fo:margin-left="0.3111in" fo:text-indent="-0.149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3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353" style:family="table-row">
      <style:table-row-properties style:min-row-height="0.4722in" style:use-optimal-row-height="false"/>
    </style:style>
    <style:style style:name="TableCell3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364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369" style:parent-style-name="Standard" style:family="paragraph">
      <style:paragraph-properties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372" style:parent-style-name="Standard" style:family="paragraph">
      <style:paragraph-properties fo:text-align="start" fo:line-height="0.1388in" fo:margin-right="0.1388in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長榮大學抵免學分申請單</text:p>
      <text:p text:style-name="P2">申請日期：<text:s text:c="5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級</text:p>
            <text:p text:style-name="P25">班別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學號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抵免</text:p>
            <text:p text:style-name="P39">類別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前學歷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肆業</text:p>
            <text:p text:style-name="P48">年月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習課程名稱及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12">
            <text:p text:style-name="P55">可抵免課程名稱及學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課程名稱</text:p>
          </table:table-cell>
          <table:covered-table-cell/>
          <table:covered-table-cell/>
          <table:table-cell table:style-name="TableCell59" table:number-columns-spanned="2">
            <text:p text:style-name="P60">學分</text:p>
          </table:table-cell>
          <table:covered-table-cell/>
          <table:table-cell table:style-name="TableCell61">
            <text:p text:style-name="P62">成績</text:p>
          </table:table-cell>
          <table:table-cell table:style-name="TableCell63" table:number-columns-spanned="2">
            <text:p text:style-name="P64">課程代碼</text:p>
          </table:table-cell>
          <table:covered-table-cell/>
          <table:table-cell table:style-name="TableCell65" table:number-columns-spanned="3">
            <text:p text:style-name="P66">課程名稱</text:p>
          </table:table-cell>
          <table:covered-table-cell/>
          <table:covered-table-cell/>
          <table:table-cell table:style-name="TableCell67">
            <text:p text:style-name="P68">課程類別</text:p>
          </table:table-cell>
          <table:table-cell table:style-name="TableCell69" table:number-columns-spanned="2">
            <text:p text:style-name="P70">開設年級</text:p>
          </table:table-cell>
          <table:covered-table-cell/>
          <table:table-cell table:style-name="TableCell71">
            <text:p text:style-name="P72">選必修</text:p>
          </table:table-cell>
          <table:table-cell table:style-name="TableCell73" table:number-columns-spanned="2">
            <text:p text:style-name="P74">學分</text:p>
          </table:table-cell>
          <table:covered-table-cell/>
          <table:table-cell table:style-name="TableCell75">
            <text:p text:style-name="P76">審核教師簽章</text:p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18">
            <text:p text:style-name="P310">若有注意事項第6項之情況，請說明同意抵修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>課程抵免學分數：計必修<text:s text:c="6"/>學分，選修<text:s text:c="6"/>學分，共<text:s text:c="6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8">
            <text:p text:style-name="P316">注意事項與說明：</text:p>
            <text:p text:style-name="P317">1.申請學分抵免，應於入學或轉系當學期註冊、選課時一併辦理，逾期不論任何理由均不予受理。</text:p>
            <text:p text:style-name="P318">2.塗改之科目、學分數，須經審核人簽章，否則不予承認。</text:p>
            <text:p text:style-name="P319">3.抵免所需之入學或轉系前畢業或肄業歷年成績單均須備齊，否則不予抵免。</text:p>
            <text:p text:style-name="P320">4.抵免科目學分數，請參閱各系所適用年度之課程配當表。</text:p>
            <text:p text:style-name="P321">5.大學部暨進修學士班學生畢業學分，外系選修至多承認15學分，惟各學系有較嚴格之規定，從其規定。</text:p>
            <text:p text:style-name="P322">6.科目名稱不同而內容相同者或科目名稱、內容不同而性質相同者，應持原校證明並經系主任認可，否則不予承認。</text:p>
            <text:p text:style-name="P323">7.單學期課程之學分抵認科目名稱相同但加註序號（或學期）之跨學期連續性課程，以抵認第一學期課程為原則，反之亦然。若非上述情況而同意抵免者，請於上方說明處說明同意抵修之原因。</text:p>
            <text:p text:style-name="P324">8.依據教育部第1080039411號函規定，抵免科目名稱或實質內涵應相符，宜有相當程度之關聯性及合理性。請各學系(學程)務必實質審查。</text:p>
            <text:p text:style-name="P325"><text:span text:style-name="T326">9.</text:span><text:span text:style-name="T327">體育抵免，請至體育室簽章認可；國防課程抵免，請至校安中心簽章認可。</text:span></text:p>
            <text:p text:style-name="P328"><text:span text:style-name="T329">10.</text:span><text:span text:style-name="T330">申請國防課程或外語課程免修者，請憑有效證明書件至校安中心或語文教育中心認可簽章，俟完成規定程序後始生效力，</text:span><text:span text:style-name="T331">核准免修者，其免修之課程學分，不採計學分數，並不可併入畢業總學分數，須再另外補足。</text:span></text:p>
            <text:p text:style-name="P332"><text:span text:style-name="T333">11.</text:span><text:span text:style-name="T334">本申請單之抵免欄位不足時，請自行增加頁次並依序編排裝訂。</text:span></text:p>
            <text:p text:style-name="P335"><text:span text:style-name="T336">12.</text:span><text:span text:style-name="T337">申請者應備齊各式證明書件並</text:span><text:span text:style-name="T338">請排序整理</text:span><text:span text:style-name="T339">後妥適編號</text:span><text:span text:style-name="T340">，以利各單位審查。</text:span></text:p>
            <text:p text:style-name="P341"><text:span text:style-name="T342">1</text:span><text:span text:style-name="T343">3.</text:span><text:span text:style-name="T344">個資保護聲明：</text:span></text:p>
            <text:p text:style-name="P345"><text:span text:style-name="T346">□</text:span><text:span text:style-name="T347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348">https://www.cjcu.edu.tw/pims</text:span><text:span text:style-name="T349">或業務單位辦公室取得最新版本之告知聲明。</text:span></text:p>
            <text:p text:style-name="P350"><text:span text:style-name="T351">□</text:span><text:span text:style-name="T352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申請人簽章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>系助理初審</text:p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系主任</text:p>
            <text:p text:style-name="P364">審核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>註冊</text:p>
            <text:p text:style-name="P369">課務組</text:p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><text:span text:style-name="T373">第</text:span><text:span text:style-name="T374"><text:s text:c="6"/></text:span><text:span text:style-name="T375">頁，共</text:span><text:span text:style-name="T376"><text:s text:c="5"/></text:span><text:span text:style-name="T377">頁</text:span><text:span text:style-name="T378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安淑</dc:creator>
    <meta:creation-date>2026-07-02T02:56:00Z</meta:creation-date>
    <dc:date>2026-07-02T02:56:00Z</dc:date>
    <meta:print-date>2024-08-30T15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4" meta:row-count="8" meta:non-whitespace-character-count="1035"/>
  </office:meta>
</office:document-meta>
</file>