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1.575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 fo:text-indent="0.9722in"/>
      <style:text-properties style:font-name="標楷體" style:font-name-asian="標楷體" style:font-name-complex="標楷體" fo:font-size="10pt" style:font-size-asian="10pt" style:font-size-complex="10pt"/>
    </style:style>
    <style:style style:name="TableColumn4" style:family="table-column">
      <style:table-column-properties style:column-width="0.511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7326in" style:use-optimal-column-width="false"/>
    </style:style>
    <style:style style:name="Table3" style:family="table">
      <style:table-properties style:width="6.9284in" fo:margin-left="0in" table:align="center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" style:family="table-row">
      <style:table-row-properties style:min-row-height="0.395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/>
    </style:style>
    <style:style style:name="P130" style:parent-style-name="Standard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31" style:parent-style-name="Standard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32" style:parent-style-name="Standard" style:family="paragraph">
      <style:paragraph-properties fo:text-align="justify" fo:line-height="0.1944in" fo:margin-left="0.25in" fo:text-indent="0.08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/>
    </style:style>
    <style:style style:name="P135" style:parent-style-name="Standard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36" style:parent-style-name="Standard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37" style:parent-style-name="Standard" style:family="paragraph">
      <style:paragraph-properties fo:text-align="justify" fo:line-height="0.1944in" fo:text-indent="0.3333in"/>
      <style:text-properties style:font-name="標楷體" style:font-name-asian="標楷體" style:font-name-complex="標楷體" fo:font-size="11pt" style:font-size-asian="11p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8pt" style:font-size-asian="8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/>
    </style:style>
    <style:style style:name="P146" style:parent-style-name="Standard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7" style:parent-style-name="Standard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8" style:parent-style-name="Standard" style:family="paragraph">
      <style:paragraph-properties fo:text-align="justify" fo:line-height="0.1944in" fo:text-indent="0.3333in"/>
      <style:text-properties style:font-name="標楷體" style:font-name-asian="標楷體" style:font-name-complex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/>
    </style:style>
    <style:style style:name="P151" style:parent-style-name="Standard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52" style:parent-style-name="Standard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53" style:parent-style-name="Standard" style:family="paragraph">
      <style:paragraph-properties fo:text-align="justify" fo:line-height="0.1944in" fo:text-indent="0.3333in"/>
      <style:text-properties style:font-name="標楷體" style:font-name-asian="標楷體" style:font-name-complex="標楷體" fo:font-size="11pt" style:font-size-asian="11pt"/>
    </style:style>
    <style:style style:name="TableRow154" style:family="table-row">
      <style:table-row-properties style:min-row-height="0.468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8pt" style:font-size-asian="8pt" style:font-size-complex="8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68" style:family="table-row">
      <style:table-row-properties style:min-row-height="0.7875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173" style:parent-style-name="Standard" style:family="paragraph">
      <style:paragraph-properties fo:text-align="justify" fo:line-height="0.1666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2" style:family="paragraph">
      <style:paragraph-properties style:snap-to-layout-grid="false" fo:text-align="justify" fo:line-height="0.1388in" fo:margin-left="0.2125in" fo:text-indent="-0.2125in">
        <style:tab-stops/>
      </style:paragraph-properties>
      <style:text-properties style:font-name-asian="標楷體" fo:font-size="9.5pt" style:font-size-asian="9.5pt" style:font-size-complex="9.5pt"/>
    </style:style>
    <style:style style:name="P178" style:parent-style-name="清單段落" style:list-style-name="LFO2" style:family="paragraph">
      <style:paragraph-properties style:snap-to-layout-grid="false" fo:text-align="justify" fo:line-height="0.1388in" fo:margin-left="0.2125in" fo:text-indent="-0.2125in">
        <style:tab-stops/>
      </style:paragraph-properties>
      <style:text-properties style:font-name-asian="標楷體" fo:font-size="9.5pt" style:font-size-asian="9.5pt" style:font-size-complex="9.5pt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6" style:family="table-row">
      <style:table-row-properties style:min-row-height="0.5847in" style:use-optimal-row-height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end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長榮大學學生個人資料異動申請表</text:p>
      <text:p text:style-name="P2">申請日期：<text:s text:c="6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系所</text:p>
          </table:table-cell>
          <table:covered-table-cell/>
          <table:table-cell table:style-name="TableCell15" table:number-columns-spanned="2">
            <text:p text:style-name="P16">班級</text:p>
          </table:table-cell>
          <table:covered-table-cell/>
          <table:table-cell table:style-name="TableCell17" table:number-columns-spanned="3">
            <text:p text:style-name="P18">學號</text:p>
          </table:table-cell>
          <table:covered-table-cell/>
          <table:covered-table-cell/>
          <table:table-cell table:style-name="TableCell19">
            <text:p text:style-name="P20">姓名</text:p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異動內容(填寫異動項目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項目</text:p>
          </table:table-cell>
          <table:table-cell table:style-name="TableCell38" table:number-columns-spanned="3">
            <text:p text:style-name="P39">修改前</text:p>
          </table:table-cell>
          <table:covered-table-cell/>
          <table:covered-table-cell/>
          <table:table-cell table:style-name="TableCell40" table:number-columns-spanned="3">
            <text:p text:style-name="P41">修改後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中文姓名</text:p>
            <text:p text:style-name="P47">（檢附身分證影本）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英文姓名</text:p>
            <text:p text:style-name="P57">（檢附護照影本）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家長或監護人</text:p>
            <text:p text:style-name="P67">（檢附戶籍謄本）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戶籍電話</text:p>
            <text:p text:style-name="P77">（家長或監護人確認）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通訊電話</text:p>
            <text:p text:style-name="P87">（申請自行人確認）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家長手機</text:p>
            <text:p text:style-name="P97">（家長或監護人確認）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學生手機</text:p>
            <text:p text:style-name="P107">（申請人自行確認）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電子郵件</text:p>
            <text:p text:style-name="P117">（申請人自行確認）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戶籍地址</text:p>
            <text:p text:style-name="P127">（檢附身份證影本）</text:p>
          </table:table-cell>
          <table:table-cell table:style-name="TableCell128" table:number-columns-spanned="3">
            <text:p text:style-name="P129">郵遞區號( <text:s text:c="5"/>)</text:p>
            <text:p text:style-name="P130"><text:s text:c="7"/>縣<text:s text:c="6"/>市<text:s text:c="5"/>鄉鎮區</text:p>
            <text:p text:style-name="P131"><text:s text:c="7"/>里<text:s text:c="4"/>鄰<text:s text:c="9"/>路街</text:p>
            <text:p text:style-name="P132">段<text:s text:c="4"/>巷<text:s text:c="4"/>弄<text:s text:c="4"/>號之</text:p>
          </table:table-cell>
          <table:covered-table-cell/>
          <table:covered-table-cell/>
          <table:table-cell table:style-name="TableCell133" table:number-columns-spanned="3">
            <text:p text:style-name="P134">郵遞區號( <text:s text:c="5"/>)</text:p>
            <text:p text:style-name="P135"><text:s text:c="7"/>縣<text:s text:c="6"/>市<text:s text:c="5"/>鄉鎮區</text:p>
            <text:p text:style-name="P136"><text:s text:c="7"/>里<text:s text:c="4"/>鄰<text:s text:c="9"/>路街</text:p>
            <text:p text:style-name="P137">段<text:s text:c="4"/>巷<text:s text:c="4"/>弄<text:s text:c="4"/>號之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通訊地址</text:p>
            <text:p text:style-name="P143">（未滿20歲需家長或監護人親自簽章，已滿20歲請留下聯絡電話，以方便與家長確認）</text:p>
          </table:table-cell>
          <table:table-cell table:style-name="TableCell144" table:number-columns-spanned="3">
            <text:p text:style-name="P145">郵遞區號( <text:s text:c="5"/>)</text:p>
            <text:p text:style-name="P146"><text:s text:c="7"/>縣<text:s text:c="6"/>市<text:s text:c="5"/>鄉鎮區</text:p>
            <text:p text:style-name="P147"><text:s text:c="7"/>里<text:s text:c="4"/>鄰<text:s text:c="9"/>路街</text:p>
            <text:p text:style-name="P148">段<text:s text:c="4"/>巷<text:s text:c="4"/>弄<text:s text:c="4"/>號之</text:p>
          </table:table-cell>
          <table:covered-table-cell/>
          <table:covered-table-cell/>
          <table:table-cell table:style-name="TableCell149" table:number-columns-spanned="3">
            <text:p text:style-name="P150">郵遞區號( <text:s text:c="5"/>)</text:p>
            <text:p text:style-name="P151"><text:s text:c="7"/>縣<text:s text:c="6"/>市<text:s text:c="5"/>鄉鎮區</text:p>
            <text:p text:style-name="P152"><text:s text:c="7"/>里<text:s text:c="4"/>鄰<text:s text:c="9"/>路街</text:p>
            <text:p text:style-name="P153">段<text:s text:c="4"/>巷<text:s text:c="4"/>弄<text:s text:c="4"/>號之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<text:span text:style-name="T159">其他</text:span><text:span text:style-name="T160">:</text:span><text:span text:style-name="T161"><text:s text:c="8"/></text:span><text:span text:style-name="T162"><text:s/></text:span></text:p>
            <text:p text:style-name="P163">（依實際需求認定）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注意事項</text:p>
          </table:table-cell>
          <table:table-cell table:style-name="TableCell171" table:number-columns-spanned="7">
            <text:p text:style-name="P172">一、修正學籍資料有相關證件者，請依相關證明文件內容填寫正確。（請參閱項目下之檢附證件或確認人簽章）</text:p>
            <text:p text:style-name="P173"><text:span text:style-name="T174">二、各項訊息通知原則上以通訊地址為寄發處，若有通知未到或郵件遭退回之狀況，則會直接與家長或監護人聯繫。（無家長或監護人及在職生則不受此限，簽章欄位也無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 table:number-rows-spanned="2">
            <text:list text:style-name="LFO2" text:continue-numbering="true">
              <text:list-item>
                <text:p text:style-name="P177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      </text:list-item>
              <text:list-item>
                <text:p text:style-name="P178">當您簽署與遞交本表單，表示您已知悉本校蒐集、處理、利用您的個人資料之特定目的與告知聲明。</text:p>
              </text:list-item>
            </text:list>
            <text:p text:style-name="P179"/>
            <text:p text:style-name="P180">申請人簽章：</text:p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家長或監護人簽章</text:p>
          </table:table-cell>
          <table:covered-table-cell/>
          <table:covered-table-cell/>
          <table:table-cell table:style-name="TableCell184" table:number-columns-spanned="2">
            <text:p text:style-name="P185">承辦人員簽章</text:p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/>
          <table:table-cell table:style-name="TableCell187" table:number-columns-spanned="3">
            <text:p text:style-name="P188"/>
            <text:p text:style-name="P189"/>
            <text:p text:style-name="P190">聯絡電話：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'Arial Unicode MS'" svg:font-family="全真楷書, 'Arial Unicode MS'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, 'Arial Unicode MS'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-asian="全真楷書, 'Arial Unicode MS'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" style:display-name="字元" style:family="text">
      <style:text-properties style:font-name-asian="全真楷書, 'Arial Unicode MS'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標題" style:display-name="標題" style:family="paragraph" style:parent-style-name="內文" style:next-style-name="內文">
      <style:paragraph-properties fo:keep-with-next="always" fo:keep-together="always" fo:widows="2" fo:orphans="2" style:vertical-align="auto" fo:margin-top="0.3333in" fo:margin-bottom="0.0833in"/>
      <style:text-properties style:font-name="Times New Roman" style:font-name-asian="新細明體" style:font-name-complex="Times New Roman" fo:font-weight="bold" style:font-weight-asian="bold" style:letter-kerning="false" fo:font-size="36pt" style:font-size-asian="36pt" style:font-size-complex="36pt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fo:font-size="36pt" style:font-size-asian="36pt" style:font-size-complex="36pt" style:language-complex="ar" style:country-complex="SA"/>
    </style:style>
    <style:style style:name="清單段落" style:display-name="清單段落" style:family="paragraph" style:parent-style-name="內文">
      <style:paragraph-properties fo:widows="2" fo:orphans="2" style:vertical-align="auto" fo:margin-left="0.5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  更改學籍資料填寫表          更改日期：  年  月  日</dc:title>
    <dc:subject/>
    <meta:initial-creator>.</meta:initial-creator>
    <dc:creator>蔡安淑</dc:creator>
    <meta:creation-date>2013-06-11T14:12:00Z</meta:creation-date>
    <dc:date>2026-07-02T07:47:00Z</dc:date>
    <meta:template xlink:href="Normal" xlink:type="simple"/>
    <meta:editing-cycles>17</meta:editing-cycles>
    <meta:editing-duration>PT8880S</meta:editing-duration>
    <meta:document-statistic meta:page-count="1" meta:paragraph-count="2" meta:word-count="153" meta:character-count="1028" meta:row-count="7" meta:non-whitespace-character-count="877"/>
  </office:meta>
</office:document-meta>
</file>