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paragraph-properties fo:text-align="end" fo:line-height="0.3472in" fo:margin-right="0.25in"/>
      <style:text-properties style:font-name="標楷體" style:font-name-asian="標楷體" style:font-name-complex="標楷體" style:font-size-complex="12pt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9" style:family="table">
      <style:table-properties style:width="7.3826in" fo:margin-left="0.0986in" table:align="left"/>
    </style:style>
    <style:style style:name="TableRow16" style:family="table-row">
      <style:table-row-properties style:min-row-height="0.4243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start" fo:line-height="0.3472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770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start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start" fo:line-height="0.2916in"/>
    </style:style>
    <style:style style:name="T4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start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3.720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start" fo:line-height="0.2222in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fo:text-align="start" fo:line-height="0.2222in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P66" style:parent-style-name="Standard" style:family="paragraph">
      <style:paragraph-properties fo:text-align="start" fo:line-height="0.2222in"/>
      <style:text-properties style:font-name="標楷體" style:font-name-asian="標楷體" style:font-name-complex="標楷體" style:font-size-complex="12pt"/>
    </style:style>
    <style:style style:name="P67" style:parent-style-name="Standard" style:family="paragraph">
      <style:paragraph-properties fo:text-align="start" fo:line-height="0.2222in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P76" style:parent-style-name="Standard" style:family="paragraph">
      <style:paragraph-properties fo:text-align="start" fo:line-height="0.25in"/>
      <style:text-properties style:font-name="標楷體" style:font-name-asian="標楷體" style:font-name-complex="標楷體" fo:font-weight="bold" style:font-weight-asian="bold" style:font-size-complex="12pt"/>
    </style:style>
    <style:style style:name="P77" style:parent-style-name="Standard" style:family="paragraph">
      <style:paragraph-properties fo:text-align="start" fo:line-height="0.25in"/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start" fo:line-height="0.25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D8D8D8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D8D8D8"/>
    </style:style>
    <style:style style:name="P82" style:parent-style-name="Standard" style:family="paragraph">
      <style:paragraph-properties fo:text-align="start" fo:line-height="0.25in"/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start" fo:line-height="0.25in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fo:text-align="start" fo:line-height="0.25in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P96" style:parent-style-name="Standard" style:family="paragraph">
      <style:paragraph-properties fo:text-align="start" fo:line-height="0.25in"/>
      <style:text-properties style:font-name="標楷體" style:font-name-asian="標楷體" style:font-name-complex="標楷體" style:font-size-complex="12pt"/>
    </style:style>
    <style:style style:name="P97" style:parent-style-name="Standard" style:family="paragraph">
      <style:paragraph-properties fo:text-align="start" fo:line-height="0.25in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start" fo:line-height="0.25in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1.3916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10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P114" style:parent-style-name="清單段落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15" style:parent-style-name="預設段落字型" style:family="text">
      <style:text-properties style:font-name="Cambria Math" style:font-name-asian="標楷體" style:font-name-complex="Cambria Math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Row117" style:family="table-row">
      <style:table-row-properties style:min-row-height="0.55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start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start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start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start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min-row-height="0.513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start" fo:line-height="0.2222in" fo:margin-left="0.5in" fo:text-indent="-0.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 fo:background-color="#D8D8D8"/>
    </style:style>
    <style:style style:name="T138" style:parent-style-name="預設段落字型" style:family="text">
      <style:text-properties style:font-name-asian="標楷體" style:font-size-complex="12pt" fo:background-color="#D8D8D8"/>
    </style:style>
    <style:style style:name="T139" style:parent-style-name="預設段落字型" style:family="text">
      <style:text-properties style:font-name-asian="標楷體" style:font-size-complex="12pt" fo:background-color="#D8D8D8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Standard" style:family="paragraph">
      <style:paragraph-properties fo:text-align="start" fo:margin-top="0.25in" fo:line-height="0.1666in" fo:text-indent="0.2222in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長榮大學轉系錄取確認表</text:p>
      <text:p text:style-name="P8">填表日期：<text:s text:c="2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手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原就讀學制</text:p>
            <text:p text:style-name="P32">系級/班別</text:p>
          </table:table-cell>
          <table:table-cell table:style-name="TableCell33" table:number-columns-spanned="5">
            <text:p text:style-name="P34"><text:span text:style-name="T35"></text:span><text:span text:style-name="T36">日間學制</text:span><text:span text:style-name="T37"><text:s text:c="3"/></text:span><text:span text:style-name="T38"></text:span><text:span text:style-name="T39">進修學士班</text:span></text:p>
            <text:p text:style-name="P40"><text:s text:c="13"/>學系(學程) <text:s text:c="3"/>年<text:s text:c="4"/>班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錄取學制</text:p>
            <text:p text:style-name="P44">系級/班別</text:p>
          </table:table-cell>
          <table:table-cell table:style-name="TableCell45" table:number-columns-spanned="5">
            <text:p text:style-name="P46">生效學年度/學期別：<text:s text:c="4"/>學年度第<text:s text:c="4"/>學期</text:p>
            <text:p text:style-name="P47"><text:span text:style-name="T48"></text:span><text:span text:style-name="T49">日間學制</text:span><text:span text:style-name="T50"><text:s text:c="3"/></text:span><text:span text:style-name="T51"></text:span><text:span text:style-name="T52">進修學士班</text:span></text:p>
            <text:p text:style-name="P53"><text:s text:c="13"/>學系(學程) <text:s text:c="3"/>年<text:s text:c="4"/>班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確認是否需要辦理學分抵免手續</text:p>
          </table:table-cell>
          <table:table-cell table:style-name="TableCell57" table:number-columns-spanned="5">
            <text:p text:style-name="P58">1.您是否於轉入長榮大學前曾經就讀其他大學校院？（勾選）</text:p>
            <text:p text:style-name="P59"><text:span text:style-name="T60">…□</text:span><text:span text:style-name="T61">是</text:span><text:span text:style-name="T62"><text:s/>…□</text:span><text:span text:style-name="T63">否，（若是，大約共修習了</text:span><text:span text:style-name="T64"><text:s text:c="14"/></text:span><text:span text:style-name="T65">學分）</text:span></text:p>
            <text:p text:style-name="P66">2.您是否在長榮大學有2個以上的不同學號（包含2個）？（勾選）</text:p>
            <text:p text:style-name="P67"><text:span text:style-name="T68">…□</text:span><text:span text:style-name="T69">是</text:span><text:span text:style-name="T70"><text:s/>…□</text:span><text:span text:style-name="T71">否，</text:span><text:span text:style-name="T72">(</text:span><text:span text:style-name="T73">若是，我其他的學號是：</text:span><text:span text:style-name="T74"><text:s text:c="19"/></text:span><text:span text:style-name="T75">)</text:span></text:p>
            <text:p text:style-name="P76">說明：</text:p>
            <text:p text:style-name="P77">若您在以上任何一個回答勾選【是】者：</text:p>
            <text:p text:style-name="P78"><text:span text:style-name="T79">若入學前可抵免學分未辦理抵免，則於轉系後新學期，依行事曆規定期間，辦理學分抵免手續，</text:span><text:span text:style-name="T80">依抵免辦法規定</text:span><text:span text:style-name="T81">「抵免學分之申請，以一次為限，應於入學註冊選課時一併辦理完畢」。</text:span></text:p>
            <text:p text:style-name="P82">可抵免科目請洽詢轉入後新學系辦理。</text:p>
            <text:p text:style-name="P83"><text:span text:style-name="T84">■</text:span><text:span text:style-name="T85">您是否已</text:span><text:span text:style-name="T86">主動</text:span><text:span text:style-name="T87">洽詢轉入後新學系有關抵免規定？（勾選）</text:span></text:p>
            <text:p text:style-name="P88"><text:span text:style-name="T89">…□</text:span><text:span text:style-name="T90">是</text:span><text:span text:style-name="T91"><text:s/>…□</text:span><text:span text:style-name="T92">否</text:span><text:span text:style-name="T93">…(</text:span><text:span text:style-name="T94">若否，為什麼：</text:span><text:span text:style-name="T95"><text:s text:c="26"/>)</text:span></text:p>
            <text:p text:style-name="P96">■確認（勾選）：</text:p>
            <text:p text:style-name="P97"><text:span text:style-name="T98">□</text:span><text:span text:style-name="T99">我需要辦理學分抵免手續。簽名：</text:span><text:span text:style-name="T100"><text:s text:c="19"/></text:span></text:p>
            <text:p text:style-name="P101"><text:span text:style-name="T102">□</text:span><text:span text:style-name="T103">我不需要辦理學分抵免手續。簽名：</text:span><text:span text:style-name="T104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個資保護聲明</text:p>
          </table:table-cell>
          <table:table-cell table:style-name="TableCell108" table:number-columns-spanned="5">
            <text:p text:style-name="P109"><text:span text:style-name="T110">◎</text:span><text:span text:style-name="T111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112">https://www.cjcu.edu.tw/pims</text:span><text:span text:style-name="T113">或業務單位辦公室取得最新版本之告知聲明。</text:span></text:p>
            <text:p text:style-name="P114"><text:span text:style-name="T115">◎</text:span><text:span text:style-name="T116">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學生簽章</text:p>
            <text:p text:style-name="P120">(親筆簽名)</text:p>
          </table:table-cell>
          <table:table-cell table:style-name="TableCell121" table:number-columns-spanned="2">
            <text:p text:style-name="P122"/>
            <text:p text:style-name="P123"/>
          </table:table-cell>
          <table:covered-table-cell/>
          <table:table-cell table:style-name="TableCell124">
            <text:p text:style-name="P125">家長簽章</text:p>
            <text:p text:style-name="P126">(親筆簽名)</text:p>
          </table:table-cell>
          <table:table-cell table:style-name="TableCell127" table:number-columns-spanned="2">
            <text:p text:style-name="P128"/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6">
            <text:p text:style-name="P132"><text:span text:style-name="T133">說明：請錄取生填寫轉系確認資料經家長親筆簽名後再給</text:span><text:span text:style-name="T134">新學系</text:span><text:span text:style-name="T135">簽章，</text:span><text:span text:style-name="T136">必須於公告</text:span><text:span text:style-name="T137">後</text:span><text:span text:style-name="T138">7</text:span><text:span text:style-name="T139">日內</text:span><text:span text:style-name="T140">繳交至註冊課務組有效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轉入後學系學程</text:span><text:span text:style-name="T143">/</text:span><text:span text:style-name="T144">承辦人員確認章：</text:span><text:span text:style-name="T14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center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style:vertical-align="auto" fo:margin-left="0.5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02in" fo:margin-left="0.2361in" fo:margin-bottom="0.6888in" fo:margin-right="0.23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 fo:margin-top="0.1666in"/>
      <style:text-properties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start" fo:margin-top="0.1666in" fo:margin-right="0.5555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註冊課務組登錄：</text:span><text:span text:style-name="T5"><text:s text:c="2"/></text:span><text:span text:style-name="T6"><text:s text:c="47"/></text:span><text:span text:style-name="T7">單位主管簽章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蔡安淑</dc:creator>
    <meta:creation-date>2020-12-01T16:31:00Z</meta:creation-date>
    <dc:date>2026-07-02T05:44:00Z</dc:date>
    <meta:print-date>2026-07-02T03:35:00Z</meta:print-date>
    <meta:template xlink:href="Normal" xlink:type="simple"/>
    <meta:editing-cycles>9</meta:editing-cycles>
    <meta:editing-duration>PT3540S</meta:editing-duration>
    <meta:document-statistic meta:page-count="1" meta:paragraph-count="1" meta:word-count="137" meta:character-count="917" meta:row-count="6" meta:non-whitespace-character-count="781"/>
  </office:meta>
</office:document-meta>
</file>