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end" fo:line-height="0.4166in"/>
      <style:text-properties style:font-name="標楷體" style:font-name-asian="標楷體" style:font-name-complex="標楷體" style:font-size-complex="12pt"/>
    </style:style>
    <style:style style:name="TableColumn7" style:family="table-column">
      <style:table-column-properties style:column-width="1.9458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6" style:family="table">
      <style:table-properties style:width="7.162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start" fo:line-height="0.3472in"/>
    </style:style>
    <style:style style:name="T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start" fo:line-height="0.3472in"/>
    </style:style>
    <style:style style:name="T4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CB25" style:writing-mode="lr-tb" style:vertical-align="middle" fo:padding-top="0in" fo:padding-left="0.075in" fo:padding-bottom="0in" fo:padding-right="0.075in">
        <style:background-fill draw:fill="solid" draw:fill-color="#FFCB25"/>
      </style:table-cell-properties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CB25" style:writing-mode="lr-tb" fo:padding-top="0in" fo:padding-left="0.075in" fo:padding-bottom="0in" fo:padding-right="0.075in">
        <style:background-fill draw:fill="solid" draw:fill-color="#FFCB25"/>
      </style:table-cell-properties>
    </style:style>
    <style:style style:name="P57" style:parent-style-name="清單段落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58" style:parent-style-name="預設段落字型" style:family="text">
      <style:text-properties style:font-name="Cambria Math" style:font-name-asian="標楷體" style:font-name-complex="Cambria Math" fo:font-size="10.5pt" style:font-size-asian="10.5pt" style:font-size-complex="10.5pt"/>
    </style:style>
    <style:style style:name="T59" style:parent-style-name="預設段落字型" style:family="text">
      <style:text-properties style:font-name-asian="標楷體" fo:font-size="10.5pt" style:font-size-asian="10.5pt" style:font-size-complex="10.5pt"/>
    </style:style>
    <style:style style:name="T60" style:parent-style-name="預設段落字型" style:family="text">
      <style:text-properties style:font-name-asian="標楷體" fo:font-size="10.5pt" style:font-size-asian="10.5pt" style:font-size-complex="10.5pt"/>
    </style:style>
    <style:style style:name="T61" style:parent-style-name="預設段落字型" style:family="text">
      <style:text-properties style:font-name-asian="標楷體" fo:font-size="10.5pt" style:font-size-asian="10.5pt" style:font-size-complex="10.5pt"/>
    </style:style>
    <style:style style:name="P62" style:parent-style-name="清單段落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63" style:parent-style-name="預設段落字型" style:family="text">
      <style:text-properties style:font-name="Cambria Math" style:font-name-asian="標楷體" style:font-name-complex="Cambria Math" fo:font-size="10.5pt" style:font-size-asian="10.5pt" style:font-size-complex="10.5pt"/>
    </style:style>
    <style:style style:name="T64" style:parent-style-name="預設段落字型" style:family="text">
      <style:text-properties style:font-name-asian="標楷體"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start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清單段落" style:list-style-name="WW8Num1" style:family="paragraph">
      <style:paragraph-properties fo:text-align="start" fo:line-height="0.3333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7" style:parent-style-name="清單段落" style:list-style-name="WW8Num1" style:family="paragraph">
      <style:paragraph-properties fo:text-align="start" fo:line-height="0.3333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長榮大學「撤銷轉系」申請表</text:span></text:p>
      <text:p text:style-name="P5">申請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手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原就讀學制</text:p>
            <text:p text:style-name="P30">系級/班別</text:p>
          </table:table-cell>
          <table:table-cell table:style-name="TableCell31" table:number-columns-spanned="6">
            <text:p text:style-name="P32"><text:span text:style-name="T33"></text:span><text:span text:style-name="T34">日間學制</text:span><text:span text:style-name="T35"><text:s text:c="3"/></text:span><text:span text:style-name="T36"></text:span><text:span text:style-name="T37">進修學士班</text:span></text:p>
            <text:p text:style-name="P38"><text:s text:c="13"/>學系(學程) 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轉入學制</text:p>
            <text:p text:style-name="P42">系級/班別</text:p>
          </table:table-cell>
          <table:table-cell table:style-name="TableCell43" table:number-columns-spanned="6">
            <text:p text:style-name="P44">生效學年度/學期別：<text:s text:c="4"/>學年度第<text:s text:c="4"/>學期</text:p>
            <text:p text:style-name="P45"><text:span text:style-name="T46"></text:span><text:span text:style-name="T47">日間學制</text:span><text:span text:style-name="T48"><text:s text:c="3"/></text:span><text:span text:style-name="T49"></text:span><text:span text:style-name="T50">進修學士班</text:span></text:p>
            <text:p text:style-name="P51"><text:s text:c="15"/>學系(學程) <text:s text:c="3"/>年<text:s text:c="3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個資保護聲明</text:span></text:p>
          </table:table-cell>
          <table:table-cell table:style-name="TableCell56" table:number-columns-spanned="6">
            <text:p text:style-name="P57"><text:span text:style-name="T58">◎</text:span><text:span text:style-name="T59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60">https://www.cjcu.edu.tw/pims</text:span><text:span text:style-name="T61">或業務單位辦公室取得最新版本之告知聲明。</text:span></text:p>
            <text:p text:style-name="P62"><text:span text:style-name="T63">◎</text:span><text:span text:style-name="T64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撤銷轉系原因</text:p>
          </table: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家長簽章</text:p>
            <text:p text:style-name="P73">(親筆簽名)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核准轉入學系(學程)主任簽章</text:p>
          </table:table-cell>
          <table:table-cell table:style-name="TableCell79" table:number-columns-spanned="6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原就讀學系(學程)</text:p>
            <text:p text:style-name="P85">系主任簽章</text:p>
          </table:table-cell>
          <table:table-cell table:style-name="TableCell86" table:number-columns-spanned="6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註冊課務組簽章</text:p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教務處簽章</text:p>
            <text:p text:style-name="P98"/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注意事項：</text:p>
      <text:list text:style-name="WW8Num1">
        <text:list-item text:start-value="1">
          <text:p text:style-name="P102"><text:span text:style-name="T103">申請轉系經核准公告後，學生得於</text:span><text:span text:style-name="T104">7</text:span><text:span text:style-name="T105">日內</text:span><text:span text:style-name="T106">提出撤銷轉系申請，逾期亦不得再回原屬學系。</text:span></text:p>
        </text:list-item>
        <text:list-item>
          <text:p text:style-name="P107"><text:span text:style-name="T108">申請流程：填寫本申請表</text:span><text:span text:style-name="T109">→</text:span><text:span text:style-name="T110">核准轉入學系</text:span><text:span text:style-name="T111">(</text:span><text:span text:style-name="T112">學程</text:span><text:span text:style-name="T113">)</text:span><text:span text:style-name="T114">簽章</text:span><text:span text:style-name="T115">→</text:span><text:span text:style-name="T116">原就讀學系</text:span><text:span text:style-name="T117">(</text:span><text:span text:style-name="T118">學程</text:span><text:span text:style-name="T119">)</text:span><text:span text:style-name="T120">簽章</text:span><text:span text:style-name="T121">→</text:span><text:span text:style-name="T122">註冊課務組簽章</text:span><text:span text:style-name="T123">→</text:span><text:span text:style-name="T124">教務處簽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center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標楷體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標楷體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top="0.1666in"/>
      <style:text-properties fo:font-size="18pt" style:font-size-asian="18pt" style:font-size-complex="18pt"/>
    </style:style>
    <style:style style:name="P3" style:parent-style-name="頁尾" style:family="paragraph">
      <style:paragraph-properties fo:margin-top="0.1666in"/>
    </style:style>
  </office:automatic-styles>
  <office:master-styles>
    <style:master-page style:name="MP0" style:page-layout-name="PL0">
      <style:header>
        <text:p text:style-name="P2">【附件三】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註冊組</meta:initial-creator>
    <dc:creator>CJCU</dc:creator>
    <meta:creation-date>2017-12-08T15:32:00Z</meta:creation-date>
    <dc:date>2026-07-09T05:44:00Z</dc:date>
    <meta:print-date>2014-05-01T18:57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83" meta:character-count="561" meta:row-count="3" meta:non-whitespace-character-count="479"/>
  </office:meta>
</office:document-meta>
</file>