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微軟正黑體" svg:font-family="全真楷書, 微軟正黑體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3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style:snap-to-layout-grid="true" fo:text-align="center">
        <style:tab-stops/>
      </style:paragraph-properties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頁首" style:family="paragraph">
      <style:paragraph-properties style:snap-to-layout-grid="true" fo:text-align="end">
        <style:tab-stops/>
      </style:paragraph-properties>
      <style:text-properties style:font-name-asian="標楷體" style:font-name-complex="標楷體"/>
    </style:style>
    <style:style style:name="TableColumn4" style:family="table-column">
      <style:table-column-properties style:column-width="1.1541in" style:use-optimal-column-width="false"/>
    </style:style>
    <style:style style:name="TableColumn5" style:family="table-column">
      <style:table-column-properties style:column-width="1.1548in" style:use-optimal-column-width="false"/>
    </style:style>
    <style:style style:name="TableColumn6" style:family="table-column">
      <style:table-column-properties style:column-width="0.7701in" style:use-optimal-column-width="false"/>
    </style:style>
    <style:style style:name="TableColumn7" style:family="table-column">
      <style:table-column-properties style:column-width="0.3847in" style:use-optimal-column-width="false"/>
    </style:style>
    <style:style style:name="TableColumn8" style:family="table-column">
      <style:table-column-properties style:column-width="0.6472in" style:use-optimal-column-width="false"/>
    </style:style>
    <style:style style:name="TableColumn9" style:family="table-column">
      <style:table-column-properties style:column-width="0.5076in" style:use-optimal-column-width="false"/>
    </style:style>
    <style:style style:name="TableColumn10" style:family="table-column">
      <style:table-column-properties style:column-width="0.3854in" style:use-optimal-column-width="false"/>
    </style:style>
    <style:style style:name="TableColumn11" style:family="table-column">
      <style:table-column-properties style:column-width="0.2881in" style:use-optimal-column-width="false"/>
    </style:style>
    <style:style style:name="TableColumn12" style:family="table-column">
      <style:table-column-properties style:column-width="0.4826in" style:use-optimal-column-width="false"/>
    </style:style>
    <style:style style:name="TableColumn13" style:family="table-column">
      <style:table-column-properties style:column-width="1.1548in" style:use-optimal-column-width="false"/>
    </style:style>
    <style:style style:name="Table3" style:family="table">
      <style:table-properties style:width="6.9298in" fo:margin-left="-0.075in" table:align="left"/>
    </style:style>
    <style:style style:name="TableRow14" style:family="table-row">
      <style:table-row-properties style:min-row-height="0.5909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909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頁首" style:family="paragraph">
      <style:paragraph-properties fo:line-height="0.2222in" fo:text-indent="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909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頁首" style:family="paragraph">
      <style:paragraph-properties fo:text-align="center" fo:line-height="0.222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頁首" style:family="paragraph">
      <style:paragraph-properties fo:text-align="center" fo:line-height="0.2222in">
        <style:tab-stops/>
      </style:paragraph-properties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1.25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background-color="#FFCC66" style:writing-mode="lr-tb" style:vertical-align="middle" fo:padding-top="0in" fo:padding-left="0.075in" fo:padding-bottom="0in" fo:padding-right="0.075in">
        <style:background-fill draw:fill="solid" draw:fill-color="#FFCC66"/>
      </style:table-cell-properties>
    </style:style>
    <style:style style:name="P63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background-color="#FFCC66" style:writing-mode="lr-tb" style:vertical-align="middle" fo:padding-top="0in" fo:padding-left="0.075in" fo:padding-bottom="0in" fo:padding-right="0.075in">
        <style:background-fill draw:fill="solid" draw:fill-color="#FFCC66"/>
      </style:table-cell-properties>
    </style:style>
    <style:style style:name="P66" style:parent-style-name="清單段落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P71" style:parent-style-name="清單段落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" style:parent-style-name="頁首" style:family="paragraph">
      <style:paragraph-properties fo:text-align="center" fo:line-height="0.2222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2.2298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頁首" style:family="paragraph">
      <style:paragraph-properties fo:text-align="justify" fo:line-height="0.1944in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P82" style:parent-style-name="頁首" style:family="paragraph">
      <style:paragraph-properties fo:text-align="justify" fo:line-height="0.1944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P84" style:parent-style-name="頁首" style:family="paragraph">
      <style:paragraph-properties fo:text-align="justify" fo:line-height="0.1944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87" style:parent-style-name="Standard" style:list-style-name="LFO5" style:family="paragraph">
      <style:paragraph-properties fo:line-height="0.1944in"/>
      <style:text-properties style:font-name="標楷體" style:font-name-asian="標楷體" fo:color="#000000"/>
    </style:style>
    <style:style style:name="P88" style:parent-style-name="Standard" style:list-style-name="LFO5" style:family="paragraph">
      <style:paragraph-properties fo:line-height="0.1944in"/>
      <style:text-properties style:font-name="標楷體" style:font-name-asian="標楷體" fo:color="#000000"/>
    </style:style>
    <style:style style:name="P89" style:parent-style-name="頁首" style:family="paragraph">
      <style:paragraph-properties fo:text-align="justify" fo:line-height="0.1944in" fo:margin-left="0.3333in" fo:text-indent="-0.3333in">
        <style:tab-stops/>
      </style:paragraph-properties>
      <style:text-properties style:font-name-asian="標楷體" fo:font-size="12pt" style:font-size-asian="12pt" style:font-size-complex="12pt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909in" style:use-optimal-row-height="false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text-properties style:font-name="Times New Roman" style:font-name-asian="標楷體" style:font-name-complex="Times New Roma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5909in" style:use-optimal-row-height="false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5937in" style:use-optimal-row-height="false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5937in" style:use-optimal-row-height="false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頁首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5937in" style:use-optimal-row-height="false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頁首" style:family="paragraph">
      <style:paragraph-properties fo:text-align="center" fo:line-height="0.2222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P148" style:parent-style-name="cjk" style:family="paragraph">
      <style:paragraph-properties fo:text-align="center" fo:margin-top="0in" fo:margin-bottom="0in" style:line-height-at-least="0.1375in" fo:margin-left="0.1694in" fo:text-indent="-0.1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長榮大學加修輔系、雙主修申請單</text:p>
      <text:p text:style-name="P2">申請日期：<text:s text:c="6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3"/>系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年<text:s text:c="3"/>級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班<text:s text:c="4"/>級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<text:s text:c="3"/>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姓<text:s text:c="3"/>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手機電話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加修項目</text:p>
          </table:table-cell>
          <table:table-cell table:style-name="TableCell43" table:number-columns-spanned="9">
            <text:p text:style-name="P44"><text:span text:style-name="T45">□</text:span><text:span text:style-name="T46">輔系</text:span><text:span text:style-name="T47"><text:s text:c="2"/></text:span><text:span text:style-name="T48"><text:s text:c="2"/>□</text:span><text:span text:style-name="T49">雙主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加修學系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><text:span text:style-name="T57">年度課程配當表</text:span></text:p>
            <text:p text:style-name="P58">(申請後不得再變更)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個資保護</text:p>
            <text:p text:style-name="P64">聲明</text:p>
          </table:table-cell>
          <table:table-cell table:style-name="TableCell65" table:number-columns-spanned="9">
            <text:p text:style-name="P66"><text:span text:style-name="T67">◎</text:span><text:span text:style-name="T68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69">https://www.cjcu.edu.tw/pims</text:span><text:span text:style-name="T70">或業務單位辦公室取得最新版本之告知聲明。</text:span></text:p>
            <text:p text:style-name="P71"><text:span text:style-name="T72">◎</text:span><text:span text:style-name="T73">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0">
            <text:p text:style-name="P76"><text:span text:style-name="T77">選讀輔系、雙主修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><text:span text:style-name="T81">一、各學系學生得自二年級起至四年級上學期止，選定他系為輔系或加修其他性質不同學系為雙主修，並須經兩方系主任核准。</text:span></text:p>
            <text:p text:style-name="P82"><text:span text:style-name="T83">二、學生修讀輔系或雙主修之課程，依其意願，選擇最有利之年度課程配當表修習之，修讀護理學系為輔系或雙主修者，於申請後不得再變更。</text:span></text:p>
            <text:p text:style-name="P84"><text:span text:style-name="T85">三、</text:span><text:span text:style-name="T86">依照「長榮大學大學部日間學制課程模組化實施辦法」第六條第一、二款辦理。</text:span></text:p>
            <text:list text:style-name="LFO5" text:continue-numbering="true">
              <text:list-item>
                <text:p text:style-name="P87">修畢加修學系之基礎模組至少25(含)學分及該學系任一專業選修模組者，或，修畢加修學系之基礎模組至少25(含)學分及該學系專業選修15學分者，學位證書加註「雙主修：○○○學系　授予○○○學位」。</text:p>
              </text:list-item>
              <text:list-item>
                <text:p text:style-name="P88">修畢加修學系之基礎模組至少20(含)學分者，學位證書加註「輔系：○○○學系」。</text:p>
              </text:list-item>
            </text:list>
            <text:p text:style-name="P89">四、申請輔系、雙主修請依本校行事曆規定日期辦理，詳細辦法請參閱「學則」與「課程模組化實施辦法」內相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原屬學系</text:p>
          </table:table-cell>
          <table:table-cell table:style-name="TableCell93">
            <text:p text:style-name="P94">系助理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 table:number-rows-spanned="2">
            <text:p text:style-name="P98">註冊課務組</text:p>
            <text:p text:style-name="P99">承辦人</text:p>
          </table:table-cell>
          <table:covered-table-cell/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系主任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院<text:s text:c="2"/>長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 table:number-rows-spanned="2">
            <text:p text:style-name="P117">註冊課務組</text:p>
            <text:p text:style-name="P118">組長</text:p>
          </table:table-cell>
          <table:covered-table-cell/>
          <table:covered-table-cell/>
          <table:table-cell table:style-name="TableCell119" table:number-columns-spanned="2" table:number-row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3">
            <text:p text:style-name="P123">加修學系</text:p>
          </table:table-cell>
          <table:table-cell table:style-name="TableCell124">
            <text:p text:style-name="P125">系助理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系主任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 table:number-rows-spanned="2">
            <text:p text:style-name="P137">教<text:s/>務<text:s/>長</text:p>
          </table:table-cell>
          <table:covered-table-cell/>
          <table:covered-table-cell/>
          <table:table-cell table:style-name="TableCell138" table:number-columns-spanned="2" table:number-row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院<text:s text:c="2"/>長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</table:table-row>
      </table:table>
      <text:p text:style-name="P148"><text:span text:style-name="T149">＜申請完成後申請人請自行影印，原屬學系、加修學系申請人各留一份備查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微軟正黑體" svg:font-family="全真楷書, 微軟正黑體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楷書, 微軟正黑體" fo:color="#000000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標楷體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標楷體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-asian="全真楷書, 微軟正黑體" fo:color="#000000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widows="2" fo:orphans="2" style:contextual-spacing="true" style:vertical-align="auto" fo:margin-left="0.5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WW_CharLFO1LVL1" style:family="text">
      <style:text-properties style:font-name-complex="標楷體" fo:color="#000000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2LVL1" style:family="text">
      <style:text-properties style:font-name-complex="標楷體" fo:color="#000000"/>
    </style:style>
    <text:list-style style:name="WW8Num2" style:display-name="WW8Num2">
      <text:list-level-style-number text:level="1" text:style-name="WW_CharLFO2LVL1" style:num-suffix="、" style:num-list-format-name="NLF0" style:num-format="一, 二, 三, ...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3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保存年限：永久</dc:title>
    <dc:subject/>
    <meta:initial-creator>keki</meta:initial-creator>
    <dc:creator>蔡安淑</dc:creator>
    <meta:creation-date>2015-09-14T14:19:00Z</meta:creation-date>
    <dc:date>2026-07-30T01:44:00Z</dc:date>
    <meta:print-date>2015-09-14T14:32:00Z</meta:print-date>
    <meta:template xlink:href="Normal.dotm" xlink:type="simple"/>
    <meta:editing-cycles>52</meta:editing-cycles>
    <meta:editing-duration>PT4860S</meta:editing-duration>
    <meta:document-statistic meta:page-count="1" meta:paragraph-count="1" meta:word-count="122" meta:character-count="817" meta:row-count="5" meta:non-whitespace-character-count="696"/>
  </office:meta>
</office:document-meta>
</file>