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margin-top="0.125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7" style:family="table">
      <style:table-properties style:width="6.9659in" fo:margin-left="0in" table:align="center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 fo:line-height="0.2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 fo:line-height="0.2361in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Row51" style:family="table-row">
      <style:table-row-properties style:min-row-height="1.973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088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CC66" style:writing-mode="lr-tb" style:vertical-align="middle" fo:padding-top="0in" fo:padding-left="0.075in" fo:padding-bottom="0in" fo:padding-right="0.075in">
        <style:background-fill draw:fill="solid" draw:fill-color="#FFCC66"/>
      </style:table-cell-properties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FFCC66" style:writing-mode="lr-tb" style:vertical-align="middle" fo:padding-top="0in" fo:padding-left="0.075in" fo:padding-bottom="0in" fo:padding-right="0.075in">
        <style:background-fill draw:fill="solid" draw:fill-color="#FFCC66"/>
      </style:table-cell-properties>
    </style:style>
    <style:style style:name="P74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75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76" style:parent-style-name="預設段落字型" style:family="text">
      <style:text-properties style:font-name-asian="標楷體" fo:font-size="9.5pt" style:font-size-asian="9.5pt" style:font-size-complex="9.5pt"/>
    </style:style>
    <style:style style:name="T77" style:parent-style-name="預設段落字型" style:family="text">
      <style:text-properties style:font-name-asian="標楷體" fo:font-size="9.5pt" style:font-size-asian="9.5pt" style:font-size-complex="9.5pt"/>
    </style:style>
    <style:style style:name="T78" style:parent-style-name="預設段落字型" style:family="text">
      <style:text-properties style:font-name-asian="標楷體" fo:font-size="9.5pt" style:font-size-asian="9.5pt" style:font-size-complex="9.5pt"/>
    </style:style>
    <style:style style:name="P79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80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81" style:parent-style-name="預設段落字型" style:family="text">
      <style:text-properties style:font-name-asian="標楷體" fo:font-size="9.5pt" style:font-size-asian="9.5pt" style:font-size-complex="9.5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Row120" style:family="table-row">
      <style:table-row-properties style:min-row-height="0.473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361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Standard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頁首" style:family="paragraph">
      <style:paragraph-properties style:snap-to-layout-grid="true" fo:line-height="0.1666in" fo:margin-left="4.918in">
        <style:tab-stops/>
      </style:paragraph-properties>
    </style:style>
  </office:automatic-styles>
  <office:body>
    <office:text text:use-soft-page-breaks="true">
      <text:p text:style-name="P1"><text:span text:style-name="T2">長榮大學學生聲明</text:span><text:span text:style-name="T3">輔系、雙主修放棄</text:span><text:span text:style-name="T4">申請單</text:span></text:p>
      <text:p text:style-name="P5"><text:span text:style-name="T6">申請日期： <text:s text:c="2"/>年 <text:s text:c="2"/>月 <text:s text:c="2"/>日 <text:s text:c="1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 <text:s text:c="2"/>系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年 <text:s text:c="2"/>級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班 <text:s text:c="3"/>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 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 <text:s text:c="2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手機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修習核准年度學期</text:p>
          </table:table-cell>
          <table:table-cell table:style-name="TableCell45" table:number-columns-spanned="3">
            <text:p text:style-name="P46">學年 <text:s text:c="7"/>學期</text:p>
          </table:table-cell>
          <table:covered-table-cell/>
          <table:covered-table-cell/>
          <table:table-cell table:style-name="TableCell47">
            <text:p text:style-name="P48">放棄學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聲明放棄</text:p>
            <text:p text:style-name="P54">原因說明</text:p>
          </table:table-cell>
          <table:table-cell table:style-name="TableCell55" table:number-columns-spanned="7">
            <text:p text:style-name="P56">□放棄雙主修，改以輔系資格畢業</text:p>
            <text:p text:style-name="P57"><text:span text:style-name="T58"><text:s text:c="2"/>原因：</text:span><text:span text:style-name="T59"><text:s text:c="58"/></text:span></text:p>
            <text:p text:style-name="P60">□放棄雙主修，以本系資格畢業 <text:s text:c="12"/></text:p>
            <text:p text:style-name="P61"><text:span text:style-name="T62"><text:s text:c="2"/>原因：</text:span><text:span text:style-name="T63"><text:s text:c="58"/></text:span></text:p>
            <text:p text:style-name="P64">□放棄輔系，以本系資格畢業</text:p>
            <text:p text:style-name="P65"><text:span text:style-name="T66"><text:s text:c="2"/>原因：</text:span><text:span text:style-name="T67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個資保護</text:p>
            <text:p text:style-name="P71"><text:span text:style-name="T72">聲明</text:span></text:p>
          </table:table-cell>
          <table:table-cell table:style-name="TableCell73" table:number-columns-spanned="7">
            <text:p text:style-name="P74"><text:span text:style-name="T75">◎</text:span><text:span text:style-name="T76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77">https://www.cjcu.edu.tw/pims</text:span><text:span text:style-name="T78">或業務單位辦公室取得最新版本之告知聲明。</text:span></text:p>
            <text:p text:style-name="P79"><text:span text:style-name="T80">◎</text:span><text:span text:style-name="T81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申辦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1.申 請 人</text:p>
            <text:p text:style-name="P88"><text:s text:c="2"/>簽 <text:s text:c="3"/>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4.註冊課務組</text:p>
            <text:p text:style-name="P93"><text:s text:c="2"/>承辦人簽章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2.主修學系</text:p>
            <text:p text:style-name="P99">系主任簽章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5.註冊課務組</text:p>
            <text:p text:style-name="P104"><text:s text:c="2"/>組 <text:s/>長簽章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3.加修學系</text:p>
            <text:p text:style-name="P110">系主任簽章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6.教務長簽章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>登錄日期與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聲明放棄核准日期</text:p>
          </table:table-cell>
          <table:covered-table-cell/>
          <table:table-cell table:style-name="TableCell123" table:number-columns-spanned="2">
            <text:p text:style-name="P124"><text:s text:c="5"/>年 <text:s text:c="3"/>月 <text:s text:c="3"/>日</text:p>
          </table:table-cell>
          <table:covered-table-cell/>
          <table:table-cell table:style-name="TableCell125" table:number-columns-spanned="2">
            <text:p text:style-name="P126">聲明放棄登錄日期</text:p>
          </table:table-cell>
          <table:covered-table-cell/>
          <table:table-cell table:style-name="TableCell127" table:number-columns-spanned="2">
            <text:p text:style-name="P128"><text:s text:c="5"/>年 <text:s text:c="3"/>月 <text:s text:c="3"/>日</text:p>
          </table:table-cell>
          <table:covered-table-cell/>
        </table:table-row>
        <table:table-row table:style-name="TableRow129">
          <table:table-cell table:style-name="TableCell130" table:number-columns-spanned="8">
            <text:p text:style-name="P131">注意事項與說明：</text:p>
            <text:p text:style-name="P132"><text:s text:c="2"/>1.輔系或雙主修一經聲明放棄，則不得再行申請。</text:p>
            <text:p text:style-name="P133"><text:s text:c="2"/>2.本申請書未經教務長簽章者無效。</text:p>
            <text:p text:style-name="P134"><text:span text:style-name="T135"><text:s text:c="2"/>3.學生於申請書核准後，正本交由註冊組存查，學生自行影印分送主修學系與加修學系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-asian="全真楷書, 'Arial Unicode MS'" fo:color="#000000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保存年限：永久</dc:title>
    <dc:subject/>
    <meta:initial-creator>keki</meta:initial-creator>
    <dc:creator>CJCU</dc:creator>
    <meta:creation-date>2013-02-21T10:05:00Z</meta:creation-date>
    <dc:date>2026-07-09T08:11:00Z</dc:date>
    <meta:print-date>2026-07-09T08:05:00Z</meta:print-date>
    <meta:template xlink:href="Normal.dotm" xlink:type="simple"/>
    <meta:editing-cycles>11</meta:editing-cycles>
    <meta:editing-duration>PT1260S</meta:editing-duration>
    <meta:document-statistic meta:page-count="1" meta:paragraph-count="1" meta:word-count="127" meta:character-count="852" meta:row-count="6" meta:non-whitespace-character-count="726"/>
  </office:meta>
</office:document-meta>
</file>