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 fo:margin-top="0.1666in"/>
      <style:text-properties style:font-name="標楷體" style:font-name-asian="標楷體" style:font-name-complex="標楷體" fo:font-size="10pt" style:font-size-asian="10pt" style:font-size-complex="10pt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4" style:family="table">
      <style:table-properties style:width="6.9659in" fo:margin-left="-0.075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right="0.333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FC91D" style:writing-mode="lr-tb" style:vertical-align="middle" fo:padding-top="0in" fo:padding-left="0.075in" fo:padding-bottom="0in" fo:padding-right="0.075in">
        <style:background-fill draw:fill="solid" draw:fill-color="#FFC91D"/>
      </style:table-cell-properties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background-color="#FFC91D" style:writing-mode="lr-tb" style:vertical-align="middle" fo:padding-top="0in" fo:padding-left="0.075in" fo:padding-bottom="0in" fo:padding-right="0.075in">
        <style:background-fill draw:fill="solid" draw:fill-color="#FFC91D"/>
      </style:table-cell-properties>
    </style:style>
    <style:style style:name="P35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36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37" style:parent-style-name="預設段落字型" style:family="text">
      <style:text-properties style:font-name-asian="標楷體" fo:font-size="9.5pt" style:font-size-asian="9.5pt" style:font-size-complex="9.5pt"/>
    </style:style>
    <style:style style:name="T38" style:parent-style-name="預設段落字型" style:family="text">
      <style:text-properties style:font-name-asian="標楷體" fo:font-size="9.5pt" style:font-size-asian="9.5pt" style:font-size-complex="9.5pt"/>
    </style:style>
    <style:style style:name="T39" style:parent-style-name="預設段落字型" style:family="text">
      <style:text-properties style:font-name-asian="標楷體" fo:font-size="9.5pt" style:font-size-asian="9.5pt" style:font-size-complex="9.5pt"/>
    </style:style>
    <style:style style:name="P40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41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42" style:parent-style-name="預設段落字型" style:family="text">
      <style:text-properties style:font-name-asian="標楷體" fo:font-size="9.5pt" style:font-size-asian="9.5pt" style:font-size-complex="9.5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min-row-height="2.868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1666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P110" style:parent-style-name="Standard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  <style:style style:name="P111" style:parent-style-name="Standard" style:family="paragraph">
      <style:paragraph-properties fo:text-align="end"/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長榮大學 學生在校成績名次證明書</text:span></text:p>
      <text:p text:style-name="P3">申請日期： <text:s text:c="7"/>年 <text:s text:c="5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就讀系(組)</text:span></text:p>
          </table:table-cell>
          <table:table-cell table:style-name="TableCell28" table:number-columns-spanned="5">
            <text:p text:style-name="P29">系 <text:s text:c="26"/>組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個資保護</text:p>
            <text:p text:style-name="P33">聲明</text:p>
          </table:table-cell>
          <table:table-cell table:style-name="TableCell34" table:number-columns-spanned="5">
            <text:p text:style-name="P35"><text:span text:style-name="T36">◎</text:span><text:span text:style-name="T37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38">https://www.cjcu.edu.tw/pims</text:span><text:span text:style-name="T39">或業務單位辦公室取得最新版本之告知聲明。</text:span></text:p>
            <text:p text:style-name="P40"><text:span text:style-name="T41">◎</text:span><text:span text:style-name="T42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業成績</text:p>
            <text:p text:style-name="P46">總平均</text:p>
          </table:table-cell>
          <table:table-cell table:style-name="TableCell47" table:number-columns-spanned="5">
            <text:p text:style-name="P48"><text:span text:style-name="T49"><text:s text:c="8"/></text:span><text:span text:style-name="T50">（列至小數點第二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全系人數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名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名次佔</text:p>
            <text:p text:style-name="P64"><text:span text:style-name="T65">全系百分比</text:span></text:p>
          </table:table-cell>
          <table:table-cell table:style-name="TableCell66" table:number-columns-spanned="2">
            <text:p text:style-name="P67">％</text:p>
          </table:table-cell>
          <table:covered-table-cell/>
          <table:table-cell table:style-name="TableCell68" table:number-columns-spanned="3">
            <text:p text:style-name="P69">（計算至小數點第2位，第3位以下四捨五入）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全班人數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名次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名次佔</text:p>
            <text:p text:style-name="P83"><text:span text:style-name="T84">全班百分比</text:span></text:p>
          </table:table-cell>
          <table:table-cell table:style-name="TableCell85" table:number-columns-spanned="2">
            <text:p text:style-name="P86">％</text:p>
          </table:table-cell>
          <table:covered-table-cell/>
          <table:table-cell table:style-name="TableCell87" table:number-columns-spanned="3">
            <text:p text:style-name="P88">（計算至小數點第2位，第3位以下四捨五入）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證明事項</text:p>
          </table:table-cell>
          <table:table-cell table:style-name="TableCell92" table:number-columns-spanned="5">
            <text:p text:style-name="P93"><text:span text:style-name="T94"><text:s text:c="4"/>查該生為本校 <text:s text:c="5"/>學年度 □已畢業生 □應屆畢業生 □在校生，其在校學業成績及名次如上表所列無誤。</text:span></text:p>
            <text:p text:style-name="P95"/>
            <text:p text:style-name="P96"/>
            <text:p text:style-name="P97"/>
            <text:p text:style-name="P98">證明學校註冊單位戳章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6">備註：</text:span></text:p>
      <text:p text:style-name="P107"><text:s text:c="2"/>一、本校學生在校成績暨名次證明須經本校註冊單位蓋章使為有效。</text:p>
      <text:p text:style-name="Standard"><text:span text:style-name="T108"><text:s text:c="2"/>二、本證明書之格式為本校暨定範本，若依他校表單格式提出申請亦可。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學生成績異動申請單</dc:title>
    <dc:subject/>
    <meta:initial-creator>註冊組</meta:initial-creator>
    <dc:creator>CJCU</dc:creator>
    <meta:creation-date>2017-04-13T11:37:00Z</meta:creation-date>
    <dc:date>2026-07-16T01:44:00Z</dc:date>
    <meta:print-date>2017-04-13T10:42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92" meta:character-count="616" meta:row-count="4" meta:non-whitespace-character-count="525"/>
  </office:meta>
</office:document-meta>
</file>