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093in" style:use-optimal-column-width="false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506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1" style:family="table" style:master-page-name="MP0">
      <style:table-properties style:width="6.8805in" fo:margin-left="0in" table:align="left"/>
    </style:style>
    <style:style style:name="TableRow12" style:family="table-row">
      <style:table-row-properties style:min-row-height="0.4166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6" style:family="table-row">
      <style:table-row-properties style:min-row-height="0.329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291in" style:use-optimal-row-height="false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0375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CE33" style:writing-mode="lr-tb" style:vertical-align="middle" fo:padding-top="0in" fo:padding-left="0.0194in" fo:padding-bottom="0in" fo:padding-right="0.0194in">
        <style:background-fill draw:fill="solid" draw:fill-color="#FFCE33"/>
      </style:table-cell-properties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1pt"/>
    </style:style>
    <style:style style:name="P31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32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33" style:parent-style-name="預設段落字型" style:family="text">
      <style:text-properties style:font-name-asian="標楷體" fo:font-size="9.5pt" style:font-size-asian="9.5pt" style:font-size-complex="9.5pt"/>
    </style:style>
    <style:style style:name="T34" style:parent-style-name="預設段落字型" style:family="text">
      <style:text-properties style:font-name-asian="標楷體" fo:font-size="9.5pt" style:font-size-asian="9.5pt" style:font-size-complex="9.5pt"/>
    </style:style>
    <style:style style:name="T35" style:parent-style-name="預設段落字型" style:family="text">
      <style:text-properties style:font-name-asian="標楷體" fo:font-size="9.5pt" style:font-size-asian="9.5pt" style:font-size-complex="9.5pt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38" style:parent-style-name="預設段落字型" style:family="text">
      <style:text-properties style:font-name-asian="標楷體" fo:font-size="9.5pt" style:font-size-asian="9.5pt" style:font-size-complex="9.5pt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298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0659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Standard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275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847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vertical-align="middle" style:line-height-at-least="0in" fo:margin-left="-0.0368in" fo:text-indent="-0.0333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/>
    </style:style>
    <style:style style:name="P76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/>
    </style:style>
    <style:style style:name="P79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0.3736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736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3625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362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3625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3736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45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vertical-align="middle" style:line-height-at-least="0in"/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359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1.1631in" style:use-optimal-row-height="false" fo:keep-together="always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69" style:parent-style-name="Standard" style:family="paragraph">
      <style:paragraph-properties style:snap-to-layout-grid="false" fo:text-align="justify" fo:line-height="110%" fo:margin-left="1in" fo:text-indent="-1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長榮大學學生期中/期末考試請假暨補考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系(所)級：</text:p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申請日期： <text:s text:c="2"/>年 <text:s text:c="3"/>月 <text:s text:c="2"/>日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學號：</text:p>
          </table:table-cell>
          <table:covered-table-cell/>
          <table:covered-table-cell/>
          <table:table-cell table:style-name="TableCell26" table:number-columns-spanned="3">
            <text:p text:style-name="P27">手機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0">
            <text:p text:style-name="P30">個資保護聲明：</text:p>
            <text:p text:style-name="P31"><text:bookmark-start text:name="_Hlk234574409"/><text:span text:style-name="T32">◎</text:span><text:span text:style-name="T33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34">https://www.cjcu.edu.tw/pims</text:span><text:span text:style-name="T35">或業務單位辦公室取得最新版本之告知聲明。</text:span></text:p>
            <text:p text:style-name="P36"><text:span text:style-name="T37">◎</text:span><text:span text:style-name="T38">當您簽署與遞交本表單，表示您已知悉本校蒐集、處理、利用您的個人資料之特定目的與告知聲明。</text:span><text:bookmark-end text:name="_Hlk2345744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請假日期： <text:s text:c="4"/>年 <text:s text:c="3"/>月 <text:s text:c="3"/>日 <text:s/>~ <text:s text:c="5"/>年 <text:s text:c="3"/>月 <text:s text:c="3"/>日，共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假別：</text:span><text:span text:style-name="T46"></text:span><text:span text:style-name="T47">公假<text:s/></text:span><text:span text:style-name="T48"></text:span><text:span text:style-name="T49">喪假<text:s/></text:span><text:span text:style-name="T50"></text:span><text:span text:style-name="T51">病假<text:s/></text:span><text:span text:style-name="T52"></text:span><text:span text:style-name="T53">產假<text:s/></text:span><text:span text:style-name="T54"></text:span><text:span text:style-name="T55">事假<text:s/></text:span><text:span text:style-name="T56"></text:span><text:span text:style-name="T5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請假事由：（請詳述）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請假暨補考明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8">
            <text:p text:style-name="P67"/>
          </table:table-cell>
          <table:table-cell table:style-name="TableCell68">
            <text:p text:style-name="P69">系所/班級</text:p>
          </table:table-cell>
          <table:table-cell table:style-name="TableCell70">
            <text:p text:style-name="P71">科目名稱</text:p>
          </table:table-cell>
          <table:table-cell table:style-name="TableCell72" table:number-columns-spanned="3">
            <text:p text:style-name="P73">原考試日期及時間</text:p>
          </table:table-cell>
          <table:covered-table-cell/>
          <table:covered-table-cell/>
          <table:table-cell table:style-name="TableCell74" table:number-columns-spanned="2">
            <text:p text:style-name="P75">補考考試日期及時間</text:p>
            <text:p text:style-name="P76">(由授課教師自訂)</text:p>
          </table:table-cell>
          <table:covered-table-cell/>
          <table:table-cell table:style-name="TableCell77">
            <text:p text:style-name="P78">授課教師</text:p>
            <text:p text:style-name="P79">簽章</text:p>
          </table:table-cell>
          <table:table-cell table:style-name="TableCell80" table:number-rows-spanned="8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covered-table-cell>
            <text:p text:style-name="內文"/>
          </table:covered-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內文"/>
          </table:covered-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內文"/>
          </table:covered-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columns-spanned="5">
            <text:p text:style-name="P161">開課單位主管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註冊課務組備查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style:vertical-align="auto" fo:margin-top="0.3333in" fo:margin-bottom="0.0555in"/>
      <style:text-properties style:font-name="Aptos Display" style:font-name-asian="新細明體" style:font-name-complex="Times New Roman" fo:color="#0F4761" style:letter-kerning="false" fo:font-size="24pt" style:font-size-asian="24pt" style:font-size-complex="24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CU</meta:initial-creator>
    <dc:creator>CJCU</dc:creator>
    <meta:creation-date>2019-12-31T03:03:00Z</meta:creation-date>
    <dc:date>2026-07-10T05:44:00Z</dc:date>
    <meta:print-date>2019-12-31T03:05:00Z</meta:print-date>
    <meta:template xlink:href="Normal.dotm" xlink:type="simple"/>
    <meta:editing-cycles>3</meta:editing-cycles>
    <meta:editing-duration>PT480S</meta:editing-duration>
    <meta:user-defined meta:name="AppVersion">16.0000</meta:user-defined>
    <meta:document-statistic meta:page-count="1" meta:paragraph-count="1" meta:word-count="73" meta:character-count="491" meta:row-count="3" meta:non-whitespace-character-count="419"/>
  </office:meta>
</office:document-meta>
</file>