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olumn6" style:family="table-column">
      <style:table-column-properties style:column-width="1.6243in" style:use-optimal-column-width="false"/>
    </style:style>
    <style:style style:name="TableColumn7" style:family="table-column">
      <style:table-column-properties style:column-width="1.6243in" style:use-optimal-column-width="false"/>
    </style:style>
    <style:style style:name="TableColumn8" style:family="table-column">
      <style:table-column-properties style:column-width="1.6243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5" style:family="table">
      <style:table-properties style:width="6.4979in" fo:margin-left="-0.2958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6319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5" style:family="table-row">
      <style:table-row-properties style:min-row-height="0.6944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684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justify" fo:line-height="0.3472in" fo:text-indent="0.0833in"/>
      <style:text-properties style:font-name="標楷體" style:font-name-asian="標楷體" style:font-name-complex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-0.2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4" style:family="table-column">
      <style:table-column-properties style:column-width="6.4979in" style:use-optimal-column-width="false"/>
    </style:style>
    <style:style style:name="Table73" style:family="table">
      <style:table-properties style:width="6.4979in" fo:margin-left="-0.2958in" table:align="left"/>
    </style:style>
    <style:style style:name="TableRow75" style:family="table-row">
      <style:table-row-properties style:min-row-height="1.2916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Standard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Standard" style:family="paragraph">
      <style:paragraph-properties fo:line-height="0.2222in" fo:margin-left="0.02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 style:min-row-height="1.012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7611in" style:use-optimal-row-height="false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end" fo:margin-bottom="0.125in" fo:line-height="0.305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榮大學研究生學位考試申請書</text:span></text:p>
      <text:p text:style-name="P3">申請日期： <text:s text:c="5"/>年 <text:s text:c="3"/>月 <text:s text:c="3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 <text:s text:c="4"/>所</text:p>
          </table:table-cell>
          <table:table-cell table:style-name="TableCell13">
            <text:p text:style-name="P14"/>
          </table:table-cell>
          <table:table-cell table:style-name="TableCell15">
            <text:p text:style-name="P16">班 <text:s text:c="6"/>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 <text:s text:c="4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 <text:s text:c="6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英 文 姓 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 導 教 授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論 文 題 目</text:p>
            <text:p text:style-name="P41">（中文）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 文 題 目</text:p>
            <text:p text:style-name="P48">（英文）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預定考試時間</text:p>
          </table:table-cell>
          <table:table-cell table:style-name="TableCell55" table:number-columns-spanned="3">
            <text:p text:style-name="P56"><text:s text:c="8"/>年 <text:s text:c="6"/>月 <text:s text:c="6"/>日 <text:s text:c="6"/>午 <text:s text:c="7"/>時 <text:s text:c="7"/>分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預定考試地點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是否已完成學生系統考試資料登錄</text:p>
          </table:table-cell>
          <table:table-cell table:style-name="TableCell65" table:number-columns-spanned="3">
            <text:p text:style-name="P66">□ 是 <text:s text:c="2"/>□ 否，請於提出申請後，一天內至學生系統填寫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 <text:s text:c="6"/>註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個資保護聲明：</text:p>
            <text:p text:style-name="P78">◎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<text:p text:style-name="P79"><text:span text:style-name="T80">◎當您簽署與遞交本表單，表示您已知悉本校蒐集、處理、利用您的個人資料之特定目的與告知聲明。</text:span></text:p>
          </table:table-cell>
        </table:table-row>
        <table:table-row table:style-name="TableRow81">
          <table:table-cell table:style-name="TableCell82">
            <text:p text:style-name="P83">本人已修畢或本學期將修畢規定課程與學分，其學位論文確實為本人所撰寫並無抄襲、代寫及舞弊之情形，請惠予舉行學位考試。</text:p>
            <text:p text:style-name="P84">申請人　　　　　 <text:s/>　（簽章）</text:p>
          </table:table-cell>
        </table:table-row>
        <table:table-row table:style-name="TableRow85">
          <table:table-cell table:style-name="TableCell86">
            <text:p text:style-name="P87">經查證該生所撰寫之學位論文並無抄襲、代寫及舞弊之情形。</text:p>
            <text:p text:style-name="P88">指導教授 <text:s text:c="13"/>（簽章）</text:p>
          </table:table-cell>
        </table:table-row>
      </table:table>
      <text:p text:style-name="P89"><text:span text:style-name="T90">系（所）主任 <text:s text:c="12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909in" fo:margin-right="0.8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15-04-09T16:39:00Z</meta:creation-date>
    <dc:date>2026-07-16T02:34:00Z</dc:date>
    <meta:print-date>2015-04-09T17:06:00Z</meta:print-date>
    <meta:template xlink:href="Normal" xlink:type="simple"/>
    <meta:editing-cycles>19</meta:editing-cycles>
    <meta:editing-duration>PT3300S</meta:editing-duration>
    <meta:document-statistic meta:page-count="1" meta:paragraph-count="1" meta:word-count="91" meta:character-count="612" meta:row-count="4" meta:non-whitespace-character-count="522"/>
  </office:meta>
</office:document-meta>
</file>