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line-height="0.166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9604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5993in" style:use-optimal-column-width="false"/>
    </style:style>
    <style:style style:name="TableColumn17" style:family="table-column">
      <style:table-column-properties style:column-width="0.8895in" style:use-optimal-column-width="false"/>
    </style:style>
    <style:style style:name="Table4" style:family="table">
      <style:table-properties style:width="7.2777in" fo:margin-left="0in" table:align="center"/>
    </style:style>
    <style:style style:name="TableRow18" style:family="table-row">
      <style:table-row-properties style:min-row-height="0.015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>
        <style:background-fill draw:fill="solid" draw:fill-color="#E5E5E5"/>
      </style:table-cell-properties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1" style:family="table-row">
      <style:table-row-properties style:min-row-height="0.2708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434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7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34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56" style:family="table-row">
      <style:table-row-properties style:min-row-height="0.470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70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6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66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67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68" style:parent-style-name="預設段落字型" style:family="text">
      <style:text-properties style:font-name-asian="標楷體" fo:font-size="9.5pt" style:font-size-asian="9.5pt" style:font-size-complex="9.5pt"/>
    </style:style>
    <style:style style:name="T69" style:parent-style-name="預設段落字型" style:family="text">
      <style:text-properties style:font-name-asian="標楷體" fo:font-size="9.5pt" style:font-size-asian="9.5pt" style:font-size-complex="9.5pt"/>
    </style:style>
    <style:style style:name="T70" style:parent-style-name="預設段落字型" style:family="text">
      <style:text-properties style:font-name-asian="標楷體" fo:font-size="9.5pt" style:font-size-asian="9.5pt" style:font-size-complex="9.5pt"/>
    </style:style>
    <style:style style:name="P71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72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73" style:parent-style-name="預設段落字型" style:family="text">
      <style:text-properties style:font-name-asian="標楷體" fo:font-size="9.5pt" style:font-size-asian="9.5pt" style:font-size-complex="9.5pt"/>
    </style:style>
    <style:style style:name="TableRow74" style:family="table-row">
      <style:table-row-properties style:min-row-height="0.241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>
        <style:background-fill draw:fill="solid" draw:fill-color="#E5E5E5"/>
      </style:table-cell-properties>
    </style:style>
    <style:style style:name="P76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77" style:family="table-row">
      <style:table-row-properties style:min-row-height="0.30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0.5pt" style:font-size-asian="10.5pt" style:font-size-complex="10.5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944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Row96" style:family="table-row">
      <style:table-row-properties style:min-row-height="0.2861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內文" style:family="paragraph">
      <style:paragraph-properties fo:line-height="0.1666in"/>
    </style:style>
    <style:style style:name="TableRow100" style:family="table-row">
      <style:table-row-properties style:min-row-height="0.334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.0833in" fo:line-height="0.2777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.0833in" fo:line-height="0.2083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weight="bold" style:font-weight-asian="bold"/>
    </style:style>
    <style:style style:name="TableRow122" style:family="table-row">
      <style:table-row-properties style:min-row-height="0.3347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letter-spacing="-0.018in" fo:font-size="9pt" style:font-size-asian="9pt" style:font-size-complex="9pt"/>
    </style:style>
    <style:style style:name="TableRow127" style:family="table-row">
      <style:table-row-properties style:min-row-height="0.3347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.0833in" fo:line-height="0.2777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833in" fo:line-height="0.2083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49" style:family="table-row">
      <style:table-row-properties style:min-row-height="0.3347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52" style:family="table-row">
      <style:table-row-properties style:min-row-height="0.3347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.0833in" fo:line-height="0.2777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0833in" fo:line-height="0.2083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74" style:family="table-row">
      <style:table-row-properties style:min-row-height="0.3347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77" style:family="table-row">
      <style:table-row-properties style:min-row-height="0.3347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.0833in" fo:line-height="0.2777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.0833in" fo:line-height="0.208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99" style:family="table-row">
      <style:table-row-properties style:min-row-height="0.3347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02" style:family="table-row">
      <style:table-row-properties style:min-row-height="0.334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.0833in" fo:line-height="0.2777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.0833in" fo:line-height="0.2083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24" style:family="table-row">
      <style:table-row-properties style:min-row-height="0.3347in"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27" style:family="table-row">
      <style:table-row-properties style:min-row-height="0.334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.0833in" fo:line-height="0.2777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.0833in" fo:line-height="0.2083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49" style:family="table-row">
      <style:table-row-properties style:min-row-height="0.1979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52" style:family="table-row">
      <style:table-row-properties style:min-row-height="1.275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D8D8D8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Standard" style:family="paragraph">
      <style:paragraph-properties fo:text-align="justify" fo:line-height="0.1666in" fo:margin-left="0.7638in" fo:text-indent="-0.76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64" style:family="table-row">
      <style:table-row-properties style:min-row-height="0.2708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25in" fo:text-indent="0.3201in"/>
      <style:text-properties style:font-name="標楷體" style:font-name-asian="標楷體" style:font-name-complex="標楷體"/>
    </style:style>
    <style:style style:name="P275" style:parent-style-name="Normal1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長榮大學研究生學位考試事項檢核表</text:p>
      <text:p text:style-name="P2"><text:span text:style-name="T3">申請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3">
            <text:p text:style-name="P23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 <text:s text:c="3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所年級班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學 <text:s text:c="3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論文題目</text:p>
            <text:p text:style-name="P40">(中文)</text:p>
          </table:table-cell>
          <table:covered-table-cell/>
          <table:table-cell table:style-name="TableCell41" table:number-columns-spanned="11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論文題目</text:p>
            <text:p text:style-name="P47">(英文)</text:p>
          </table:table-cell>
          <table:covered-table-cell/>
          <table:table-cell table:style-name="TableCell48" table:number-columns-spanned="11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考試時間</text:p>
          </table:table-cell>
          <table:covered-table-cell/>
          <table:table-cell table:style-name="TableCell54" table:number-columns-spanned="11">
            <text:p text:style-name="P55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考試地點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個資保護</text:p>
            <text:p text:style-name="P64">聲明</text:p>
          </table:table-cell>
          <table:covered-table-cell/>
          <table:table-cell table:style-name="TableCell65" table:number-columns-spanned="11">
            <text:p text:style-name="P66"><text:span text:style-name="T67">◎</text:span><text:span text:style-name="T68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69">https://www.cjcu.edu.tw/pims</text:span><text:span text:style-name="T70">或業務單位辦公室取得最新版本之告知聲明。</text:span></text:p>
            <text:p text:style-name="P71"><text:span text:style-name="T72">◎</text:span><text:span text:style-name="T73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3">
            <text:p text:style-name="P76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編號</text:p>
          </table:table-cell>
          <table:table-cell table:style-name="TableCell80" table:number-rows-spanned="2">
            <text:p text:style-name="P81">姓　名</text:p>
          </table:table-cell>
          <table:table-cell table:style-name="TableCell82">
            <text:p text:style-name="P83">服務單位</text:p>
          </table:table-cell>
          <table:table-cell table:style-name="TableCell84" table:number-columns-spanned="2" table:number-rows-spanned="2">
            <text:p text:style-name="P85">校內<text:line-break/>外別</text:p>
          </table:table-cell>
          <table:covered-table-cell/>
          <table:table-cell table:style-name="TableCell86" table:number-columns-spanned="2" table:number-rows-spanned="2">
            <text:p text:style-name="P87">學　歷</text:p>
          </table:table-cell>
          <table:covered-table-cell/>
          <table:table-cell table:style-name="TableCell88" table:number-rows-spanned="2">
            <text:p text:style-name="P89">聯絡電話</text:p>
          </table:table-cell>
          <table:table-cell table:style-name="TableCell90" table:number-columns-spanned="2" table:number-rows-spanned="2">
            <text:p text:style-name="P91">副教授、副研究員以上或具博士學位</text:p>
          </table:table-cell>
          <table:covered-table-cell/>
          <table:table-cell table:style-name="TableCell92" table:number-columns-spanned="2" table:number-rows-spanned="2">
            <text:p text:style-name="P93">部定教授、副教授證書字號</text:p>
          </table:table-cell>
          <table:covered-table-cell/>
          <table:table-cell table:style-name="TableCell94" table:number-rows-spanned="2">
            <text:p text:style-name="P95">備　註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職　　稱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>1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><text:span text:style-name="T115">□是</text:span><text:span text:style-name="T116"><text:s/></text:span><text:span text:style-name="T117">□否</text:span></text:p>
          </table:table-cell>
          <table:covered-table-cell/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>
            <text:p text:style-name="P121">召集人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>
            <text:p text:style-name="P12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5">
            <text:p text:style-name="P126">(指導教授不得擔任)</text:p>
          </table:table-cell>
        </table:table-row>
        <table:table-row table:style-name="TableRow127">
          <table:table-cell table:style-name="TableCell128" table:number-rows-spanned="2">
            <text:p text:style-name="P129">2</text:p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><text:span text:style-name="T142">□是</text:span><text:span text:style-name="T143"><text:s/></text:span><text:span text:style-name="T144">□否</text:span></text:p>
          </table:table-cell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2">
          <table:table-cell table:style-name="TableCell153" table:number-rows-spanned="2">
            <text:p text:style-name="P154">3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columns-spanned="2" table:number-rows-spanned="2">
            <text:p text:style-name="P166"><text:span text:style-name="T167">□是</text:span><text:span text:style-name="T168"><text:s/></text:span><text:span text:style-name="T169">□否</text:span></text:p>
          </table:table-cell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columns-spanned="2" table:number-rows-spanned="2">
            <text:p text:style-name="P191"><text:span text:style-name="T192">□是</text:span><text:span text:style-name="T193"><text:s/></text:span><text:span text:style-name="T194">□否</text:span></text:p>
          </table:table-cell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2">
          <table:table-cell table:style-name="TableCell203" table:number-rows-spanned="2">
            <text:p text:style-name="P204">5</text:p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rows-spanned="2">
            <text:p text:style-name="P214"/>
          </table:table-cell>
          <table:table-cell table:style-name="TableCell215" table:number-columns-spanned="2" table:number-rows-spanned="2">
            <text:p text:style-name="P216"><text:span text:style-name="T217">□是</text:span><text:span text:style-name="T218"><text:s/></text:span><text:span text:style-name="T219">□否</text:span></text:p>
          </table:table-cell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rows-spanned="2">
            <text:p text:style-name="P229">6</text:p>
          </table:table-cell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rows-spanned="2">
            <text:p text:style-name="P239"/>
          </table:table-cell>
          <table:table-cell table:style-name="TableCell240" table:number-columns-spanned="2" table:number-rows-spanned="2">
            <text:p text:style-name="P241"><text:span text:style-name="T242">□是</text:span><text:span text:style-name="T243"><text:s/></text:span><text:span text:style-name="T244">□否</text:span></text:p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52">
          <table:table-cell table:style-name="TableCell253">
            <text:p text:style-name="P254">確認事項</text:p>
          </table:table-cell>
          <table:table-cell table:style-name="TableCell255" table:number-columns-spanned="12">
            <text:p text:style-name="P256">□是 □否　首次學位考試。<text:line-break/>□是 □否　校外委員人數達三分之一(含)以上。<text:line-break/>□是 □否　檢附有關學位考試委員提聘資格認定之系(所)會議記錄。</text:p>
            <text:p text:style-name="P257">□是 □否　論文題目與研究方向符合系、所、學程專業領域或發展並經系務、所務、學程會議審查通過。</text:p>
            <text:p text:style-name="P258"><text:span text:style-name="T259">□是 □否　是否符合「長榮大學研究生學位考試辦法」</text:span><text:span text:style-name="T260">第十五條</text:span><text:span text:style-name="T261">自行迴避</text:span><text:span text:style-name="T262">規定。</text:span></text:p>
            <text:p text:style-name="P263">□是 □否　是否申請延後公開學位論文(若為「是」，須提供延後公開之相關證明文件，並由學位考試委員於考試當日進行審核，審核結果填列於《學位考試結果通知書》中)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系(所)</text:p>
            <text:p text:style-name="P267">承辦人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系(所)</text:p>
            <text:p text:style-name="P272">主 <text:s/>管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Normal1" style:display-name="Normal1" style:family="paragraph">
      <style:text-properties style:font-name-asian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3-05-03T16:42:00Z</meta:creation-date>
    <dc:date>2026-07-16T02:51:00Z</dc:date>
    <meta:print-date>2026-07-16T02:42:00Z</meta:print-date>
    <meta:template xlink:href="Normal.dotm" xlink:type="simple"/>
    <meta:editing-cycles>9</meta:editing-cycles>
    <meta:editing-duration>PT1680S</meta:editing-duration>
    <meta:document-statistic meta:page-count="1" meta:paragraph-count="1" meta:word-count="137" meta:character-count="923" meta:row-count="6" meta:non-whitespace-character-count="787"/>
  </office:meta>
</office:document-meta>
</file>