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olumn5" style:family="table-column">
      <style:table-column-properties style:column-width="1.1541in" style:use-optimal-column-width="false"/>
    </style:style>
    <style:style style:name="TableColumn6" style:family="table-column">
      <style:table-column-properties style:column-width="1.2833in" style:use-optimal-column-width="false"/>
    </style:style>
    <style:style style:name="TableColumn7" style:family="table-column">
      <style:table-column-properties style:column-width="1.0263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6062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1.6388in" style:use-optimal-column-width="false"/>
    </style:style>
    <style:style style:name="Table4" style:family="table">
      <style:table-properties style:width="6.9312in" fo:margin-left="-0.075in" table:align="lef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標楷體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-asian="標楷體"/>
    </style:style>
    <style:style style:name="P41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標楷體"/>
    </style:style>
    <style:style style:name="P47" style:parent-style-name="Standard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fo:background-color="#FFD243" style:writing-mode="lr-tb" style:vertical-align="middle" fo:padding-top="0in" fo:padding-left="0.075in" fo:padding-bottom="0in" fo:padding-right="0.075in">
        <style:background-fill draw:fill="solid" draw:fill-color="#FFD243"/>
      </style:table-cell-properties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fo:background-color="#FFD243" style:writing-mode="lr-tb" style:vertical-align="middle" fo:padding-top="0in" fo:padding-left="0.075in" fo:padding-bottom="0in" fo:padding-right="0.075in">
        <style:background-fill draw:fill="solid" draw:fill-color="#FFD243"/>
      </style:table-cell-properties>
    </style:style>
    <style:style style:name="P69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70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71" style:parent-style-name="預設段落字型" style:family="text">
      <style:text-properties style:font-name-asian="標楷體" fo:font-size="9.5pt" style:font-size-asian="9.5pt" style:font-size-complex="9.5pt"/>
    </style:style>
    <style:style style:name="T72" style:parent-style-name="預設段落字型" style:family="text">
      <style:text-properties style:font-name-asian="標楷體" fo:font-size="9.5pt" style:font-size-asian="9.5pt" style:font-size-complex="9.5pt"/>
    </style:style>
    <style:style style:name="T73" style:parent-style-name="預設段落字型" style:family="text">
      <style:text-properties style:font-name-asian="標楷體" fo:font-size="9.5pt" style:font-size-asian="9.5pt" style:font-size-complex="9.5pt"/>
    </style:style>
    <style:style style:name="P74" style:parent-style-name="清單段落" style:family="paragraph">
      <style:paragraph-properties style:snap-to-layout-grid="false" fo:text-align="justify" fo:margin-left="0.1319in" fo:text-indent="-0.1319in">
        <style:tab-stops/>
      </style:paragraph-properties>
    </style:style>
    <style:style style:name="T75" style:parent-style-name="預設段落字型" style:family="text">
      <style:text-properties style:font-name="Cambria Math" style:font-name-asian="標楷體" style:font-name-complex="Cambria Math" fo:font-size="9.5pt" style:font-size-asian="9.5pt" style:font-size-complex="9.5pt"/>
    </style:style>
    <style:style style:name="T76" style:parent-style-name="預設段落字型" style:family="text">
      <style:text-properties style:font-name-asian="標楷體" fo:font-size="9.5pt" style:font-size-asian="9.5pt" style:font-size-complex="9.5pt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list-style-name="WW8Num1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list-style-name="WW8Num1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9333in" style:use-optimal-row-height="false"/>
    </style:style>
    <style:style style:name="TableCell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Standard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5298in" style:use-optimal-row-height="false"/>
    </style:style>
    <style:style style:name="TableCell9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5805in" style:use-optimal-row-height="false"/>
    </style:style>
    <style:style style:name="TableCell1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3472in" fo:margin-left="0.7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end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9291in" style:use-optimal-row-height="false"/>
    </style:style>
    <style:style style:name="TableCell1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6062in" style:use-optimal-row-height="false"/>
    </style:style>
    <style:style style:name="TableCell127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5861in" style:use-optimal-row-height="false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141" style:family="table-row">
      <style:table-row-properties style:min-row-height="0.5583in" style:use-optimal-row-height="false"/>
    </style:style>
    <style:style style:name="TableCell1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8pt" style:font-size-asian="8pt" style:font-size-complex="8pt"/>
    </style:style>
    <style:style style:name="TableRow152" style:family="table-row">
      <style:table-row-properties style:min-row-height="0.5868in" style:use-optimal-row-height="false"/>
    </style:style>
    <style:style style:name="TableCell15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fo:line-height="0.1944in" fo:margin-right="0.1375in"/>
      <style:text-properties style:font-name-asian="標楷體" fo:font-size="11pt" style:font-size-asian="11pt" style:font-size-complex="11pt"/>
    </style:style>
    <style:style style:name="P158" style:parent-style-name="Standard" style:list-style-name="WW8Num3" style:family="paragraph">
      <style:paragraph-properties fo:line-height="0.1944in" fo:margin-right="0.1375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Standard" style:list-style-name="WW8Num3" style:family="paragraph">
      <style:paragraph-properties fo:line-height="0.1944in" fo:margin-right="0.1375in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P162" style:parent-style-name="Standard" style:list-style-name="WW8Num3" style:family="paragraph">
      <style:paragraph-properties fo:line-height="0.1944in" fo:margin-right="0.1375in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長榮大學學生提早畢業申請單</text:span>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院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系(所)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年級</text:span><text:span text:style-name="T25">/</text:span><text:span text:style-name="T26">班級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中文姓名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英文姓名</text:p>
            <text:p text:style-name="P41">(需與護照一致)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入學</text:p>
            <text:p text:style-name="P47">年度學期</text:p>
          </table:table-cell>
          <table:table-cell table:style-name="TableCell48" table:number-columns-spanned="2">
            <text:p text:style-name="P49"><text:span text:style-name="T50">學年度</text:span><text:span text:style-name="T51"><text:s text:c="7"/></text:span><text:span text:style-name="T52">第</text:span><text:span text:style-name="T53"><text:s text:c="6"/></text:span><text:span text:style-name="T54">學期</text:span></text:p>
          </table:table-cell>
          <table:covered-table-cell/>
          <table:table-cell table:style-name="TableCell55" table:number-columns-spanned="2">
            <text:p text:style-name="P56"><text:span text:style-name="T57">申請提早畢業年度學期</text:span></text:p>
          </table:table-cell>
          <table:covered-table-cell/>
          <table:table-cell table:style-name="TableCell58" table:number-columns-spanned="2">
            <text:p text:style-name="P59"><text:span text:style-name="T60">學年度</text:span><text:span text:style-name="T61"><text:s text:c="7"/></text:span><text:span text:style-name="T62">第</text:span><text:span text:style-name="T63"><text:s text:c="6"/></text:span><text:span text:style-name="T64">學期</text:span></text:p>
          </table:table-cell>
          <table:covered-table-cell/>
        </table:table-row>
        <table:table-row table:style-name="TableRow65">
          <table:table-cell table:style-name="TableCell66">
            <text:p text:style-name="P67">個資保護聲明</text:p>
          </table:table-cell>
          <table:table-cell table:style-name="TableCell68" table:number-columns-spanned="6">
            <text:p text:style-name="P69"><text:span text:style-name="T70">◎</text:span><text:span text:style-name="T71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72">https://www.cjcu.edu.tw/pims</text:span><text:span text:style-name="T73">或業務單位辦公室取得最新版本之告知聲明。</text:span></text:p>
            <text:p text:style-name="P74"><text:span text:style-name="T75">◎</text:span><text:span text:style-name="T76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注意事項</text:p>
          </table:table-cell>
          <table:table-cell table:style-name="TableCell80" table:number-columns-spanned="6">
            <text:list text:style-name="WW8Num1" text:continue-numbering="true">
              <text:list-item>
                <text:p text:style-name="P81"><text:span text:style-name="T82">需附中文歷年成績單乙份。</text:span></text:p>
              </text:list-item>
              <text:list-item>
                <text:p text:style-name="P83">每學期於第一週起開始提出申請，第八週申請截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自我審核</text:p>
          </table:table-cell>
          <table:table-cell table:style-name="TableCell87" table:number-columns-spanned="6">
            <text:p text:style-name="P88"><text:span text:style-name="T89">□修足應修之科目與學分數且成績及格，並符合各學系自訂畢業資格者。</text:span></text:p>
            <text:p text:style-name="P90"><text:span text:style-name="T91">□已符合長榮大學校訂之畢業門檻資格者。</text:span></text:p>
            <text:p text:style-name="P92"><text:span text:style-name="T93">□每學期操行成績八十分以上。</text:span></text:p>
            <text:p text:style-name="P94"><text:span text:style-name="T95">□申請提前畢業之學生，預計畢業之該學期結束時不符合前三項各款規定 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 table:number-columns-spanned="6">
            <text:p text:style-name="P98"><text:span text:style-name="T99">□歷年學業成績總平均達80分以上。</text:span></text:p>
            <text:p text:style-name="P100"><text:span text:style-name="T101">□學業總平均成績名次在該系該年級學生數前10％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><text:span text:style-name="T105">申請人確認後請簽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日 <text:s text:c="4"/>期</text:span></text:p>
          </table:table-cell>
          <table:covered-table-cell/>
          <table:table-cell table:style-name="TableCell111">
            <text:p text:style-name="P112"><text:span text:style-name="T113"><text:s text:c="3"/>年 <text:s text:c="2"/>月 <text:s text:c="2"/>日</text:span></text:p>
          </table:table-cell>
        </table:table-row>
        <table:table-row table:style-name="TableRow114">
          <table:table-cell table:style-name="TableCell115" table:number-rows-spanned="3">
            <text:p text:style-name="P116">系辦審核</text:p>
          </table:table-cell>
          <table:table-cell table:style-name="TableCell117" table:number-columns-spanned="6">
            <text:p text:style-name="P118"><text:span text:style-name="T119">□修足應修之科目與學分數且成績及格，並符合各學系自訂畢業資格者。</text:span></text:p>
            <text:p text:style-name="P120"><text:span text:style-name="T121">□已符合長榮大學校訂之畢業門檻資格者。</text:span></text:p>
            <text:p text:style-name="P122"><text:span text:style-name="T123">□每學期操行成績八十分以上。</text:span></text:p>
            <text:p text:style-name="P124"><text:span text:style-name="T125">□申請提前畢業之學生，預計畢業之該學期結束時不符合前三項各款規定 者，不得提前畢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6">
            <text:p text:style-name="P128"><text:span text:style-name="T129">□歷年學業成績總平均達80分以上。</text:span></text:p>
            <text:p text:style-name="P130"><text:span text:style-name="T131">□學業總平均成績名次在該系該年級學生數前10％以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系助理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系主任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2">
            <text:p text:style-name="P143">教務處審核</text:p>
          </table:table-cell>
          <table:table-cell table:style-name="TableCell144">
            <text:p text:style-name="P145">註冊課務組承辦人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 table:number-rows-spanned="2">
            <text:p text:style-name="P149">教務處</text:p>
          </table:table-cell>
          <table:covered-table-cell/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註冊課務組組長</text:p>
          </table:table-cell>
          <table:table-cell table:style-name="TableCell155" table:number-columns-spanned="2">
            <text:p text:style-name="P15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</table:table>
      <text:p text:style-name="P157">注意事項：</text:p>
      <text:list text:style-name="WW8Num3">
        <text:list-item text:start-value="1">
          <text:p text:style-name="P158"><text:span text:style-name="T159">學生自我審核後請將申請單繳交系辦，經系助理及系主任審核通過後，逕送教務處審核。</text:span></text:p>
        </text:list-item>
        <text:list-item>
          <text:p text:style-name="P160"><text:span text:style-name="T161">學生申請提前畢業之學期結束後，成績不符提前畢業之相關規定者，不得提前畢業，新學期應註冊入學。</text:span></text:p>
        </text:list-item>
        <text:list-item>
          <text:p text:style-name="P162"><text:span text:style-name="T163">學生申請提前畢業日期，請依本校行事曆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color="#0000FF" fo:font-size="14pt" style:font-size-asian="14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font-name-complex="標楷體" fo:color="#0000FF" style:letter-kerning="true" fo:font-size="14pt" style:font-size-asian="14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style:text-underline-type="none" style:text-underline-color="font-color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清單段落" style:display-name="清單段落" style:family="paragraph" style:parent-style-name="內文">
      <style:paragraph-properties fo:widows="2" fo:orphans="2" style:contextual-spacing="true" style:vertical-align="auto" fo:margin-left="0.5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長榮大學學生提前復學申請書</dc:title>
    <dc:subject/>
    <meta:initial-creator>劉靜蓉</meta:initial-creator>
    <dc:creator>CJCU</dc:creator>
    <meta:creation-date>2025-12-02T09:27:00Z</meta:creation-date>
    <dc:date>2026-07-16T07:08:00Z</dc:date>
    <meta:print-date>2025-12-02T10:09:00Z</meta:print-date>
    <meta:template xlink:href="Normal.dotm" xlink:type="simple"/>
    <meta:editing-cycles>14</meta:editing-cycles>
    <meta:editing-duration>PT3120S</meta:editing-duration>
    <meta:document-statistic meta:page-count="1" meta:paragraph-count="1" meta:word-count="135" meta:character-count="904" meta:row-count="6" meta:non-whitespace-character-count="770"/>
  </office:meta>
</office:document-meta>
</file>