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09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1.9201in"/>
    </style:style>
    <style:style style:name="Table3" style:family="table">
      <style:table-properties style:width="5.7305in" fo:margin-left="0in" table:align="left"/>
    </style:style>
    <style:style style:name="TableRow8" style:family="table-row">
      <style:table-row-properties style:min-row-height="0.3388in" fo:keep-together="always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TableRow17" style:family="table-row">
      <style:table-row-properties style:min-row-height="0.3541in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4041in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805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541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541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9305in" fo:keep-together="always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208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1.4736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854in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>
        <style:tab-stops>
          <style:tab-stop style:type="left" style:position="1.1416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應徵教具室工讀生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<text:s text:c="4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手<text:s text:c="4"/>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<text:s text:c="4"/>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戶籍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>□同戶籍地址<text:s text:c="9"/>□在外租房子或其他</text:p>
            <text:p text:style-name="P45">□住學校宿舍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特殊身分</text:p>
          </table:table-cell>
          <table:table-cell table:style-name="TableCell49" table:number-columns-spanned="3">
            <text:p text:style-name="P50">□無<text:s text:c="17"/>□弱勢家庭或中、低收入戶<text:s/></text:p>
            <text:p text:style-name="P51">□身心障礙或其子女<text:s text:c="3"/>□原住民<text:s text:c="3"/>□僑生<text:s text:c="4"/>□外籍生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個人特質、興趣專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社團或工作(讀)經驗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配合</text:p>
            <text:p text:style-name="P65">臨時值班</text:p>
            <text:p text:style-name="P66"><text:span text:style-name="T67">(ex:</text:span><text:span text:style-name="T68">星期六、夜間，</text:span><text:span text:style-name="T69">非常態</text:span><text:span text:style-name="T70">)</text:span></text:p>
          </table:table-cell>
          <table:table-cell table:style-name="TableCell71" table:number-columns-spanned="3">
            <text:p text:style-name="P72">□願意、可以！</text:p>
            <text:p text:style-name="P73"><text:span text:style-name="T74">□</text:span><text:span text:style-name="T75">不太方便，因為</text:span><text:span text:style-name="T76"><text:s text:c="30"/></text:span><text:span text:style-name="T77">(</text:span><text:span text:style-name="T78">原因</text:span><text:span text:style-name="T79">)</text:span></text:p>
            <text:p text:style-name="P80">※以上答案僅供面試人員參考，請安心作答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關於</text:p>
            <text:p text:style-name="P84">工作要求…</text:p>
            <text:p text:style-name="P85"/>
            <text:p text:style-name="P86">□我已了解並同意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守時：每次值班前5-10鐘提前到教具室交接或開門。</text:p>
              </text:list-item>
              <text:list-item>
                <text:p text:style-name="P89">負責：無法排除的問題能夠據實回報，並交接給下一位值班同學。</text:p>
              </text:list-item>
              <text:list-item>
                <text:p text:style-name="P90">耐心：對於相同的問題或不禮貌的師生能夠耐心回應並解決問題。</text:p>
              </text:list-item>
              <text:list-item>
                <text:p text:style-name="P91">好學：對於不知道的問題，能夠積極學習並嘗試獨力解決。</text:p>
              </text:list-item>
              <text:list-item>
                <text:p text:style-name="P92">細心：對於沒有交辦的事項，能夠舉一反三主動讓教具室業務更加順暢運作。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93">您的個人資料受到本校「隱私權政策聲明」之保護及規範，上述資料僅提供應徵本職缺使用，一經確認未錄取，或錄取後放棄或離職，將進行資料刪除及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簡歷表</dc:title>
    <dc:description/>
    <dc:subject/>
    <meta:initial-creator>SuperXP</meta:initial-creator>
    <dc:creator>user</dc:creator>
    <meta:creation-date>2022-12-15T02:46:00Z</meta:creation-date>
    <dc:date>2022-12-15T02:51:00Z</dc:date>
    <meta:print-date>2008-05-12T00:45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80" meta:character-count="536" meta:row-count="3" meta:non-whitespace-character-count="457"/>
  </office:meta>
</office:document-meta>
</file>