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1.009in"/>
    </style:style>
    <style:style style:name="TableColumn5" style:family="table-column">
      <style:table-column-properties style:column-width="1.8284in"/>
    </style:style>
    <style:style style:name="TableColumn6" style:family="table-column">
      <style:table-column-properties style:column-width="0.9729in"/>
    </style:style>
    <style:style style:name="TableColumn7" style:family="table-column">
      <style:table-column-properties style:column-width="1.9201in"/>
    </style:style>
    <style:style style:name="Table3" style:family="table">
      <style:table-properties style:width="5.7305in" fo:margin-left="0in" table:align="left"/>
    </style:style>
    <style:style style:name="TableRow8" style:family="table-row">
      <style:table-row-properties style:min-row-height="0.3388in" fo:keep-together="always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/>
    </style:style>
    <style:style style:name="TableCell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3pt" style:font-size-asian="13pt"/>
    </style:style>
    <style:style style:name="TableCell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3pt" style:font-size-asian="13pt"/>
    </style:style>
    <style:style style:name="TableRow17" style:family="table-row">
      <style:table-row-properties style:min-row-height="0.3541in" fo:keep-together="always"/>
    </style:style>
    <style:style style:name="TableCell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/>
    </style:style>
    <style:style style:name="TableCell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3pt" style:font-size-asian="13pt"/>
    </style:style>
    <style:style style:name="TableRow26" style:family="table-row">
      <style:table-row-properties style:min-row-height="0.4041in" fo:keep-together="always"/>
    </style:style>
    <style:style style:name="TableCell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/>
    </style:style>
    <style:style style:name="TableCell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4805in" fo:keep-together="always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3541in" fo:keep-together="always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3pt" style:font-size-asian="13pt"/>
    </style:style>
    <style:style style:name="P45" style:parent-style-name="內文" style:family="paragraph"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541in" fo:keep-together="always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9305in" fo:keep-together="always"/>
    </style:style>
    <style:style style:name="TableCell53" style:family="table-cell">
      <style:table-cell-properties fo:border-top="0.0208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-top="0.0208in solid #000000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1.4736in" fo:keep-together="always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1" style:parent-style-name="內文" style:family="paragraph">
      <style:paragraph-properties>
        <style:tab-stops>
          <style:tab-stop style:type="left" style:position="1.1416in"/>
        </style:tab-stops>
      </style:paragraph-properties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6854in" fo:keep-together="always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>
        <style:tab-stops>
          <style:tab-stop style:type="left" style:position="1.1416in"/>
        </style:tab-stops>
      </style:paragraph-properties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justify">
        <style:tab-stops>
          <style:tab-stop style:type="left" style:position="1.141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>
        <style:tab-stops>
          <style:tab-stop style:type="left" style:position="1.1416in"/>
        </style:tab-stops>
      </style:paragraph-properties>
      <style:text-properties style:font-name="標楷體" style:font-name-asian="標楷體" fo:color="#FF0000" fo:font-size="13pt" style:font-size-asian="13pt" style:font-size-complex="13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8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8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89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90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91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92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應徵教具室工讀生簡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4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性<text:s text:c="4"/>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/>
          </table:table-cell>
          <table:table-cell table:style-name="TableCell22">
            <text:p text:style-name="P23">手<text:s text:c="4"/>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系<text:s text:c="4"/>級</text:p>
          </table:table-cell>
          <table:table-cell table:style-name="TableCell29">
            <text:p text:style-name="P30"/>
          </table:table-cell>
          <table:table-cell table:style-name="TableCell31">
            <text:p text:style-name="P32">學<text:s text:c="4"/>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戶籍地址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 table:number-columns-spanned="3">
            <text:p text:style-name="P44">□同戶籍地址<text:s text:c="9"/>□在外租房子或其他</text:p>
            <text:p text:style-name="P45">□住學校宿舍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特殊身分</text:p>
          </table:table-cell>
          <table:table-cell table:style-name="TableCell49" table:number-columns-spanned="3">
            <text:p text:style-name="P50">□無<text:s text:c="17"/>□弱勢家庭或中、低收入戶<text:s/></text:p>
            <text:p text:style-name="P51">□身心障礙或其子女<text:s text:c="3"/>□原住民<text:s text:c="3"/>□僑生<text:s text:c="4"/>□外籍生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個人特質、興趣專長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社團或工作(讀)經驗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配合</text:p>
            <text:p text:style-name="P65">臨時值班</text:p>
            <text:p text:style-name="P66"><text:span text:style-name="T67">(ex:星期六、夜間，</text:span><text:span text:style-name="T68">臨時支援</text:span><text:span text:style-name="T69">非常態</text:span><text:span text:style-name="T70">)</text:span></text:p>
          </table:table-cell>
          <table:table-cell table:style-name="TableCell71" table:number-columns-spanned="3">
            <text:p text:style-name="P72">□願意、可以！</text:p>
            <text:p text:style-name="P73"><text:span text:style-name="T74">□</text:span><text:span text:style-name="T75">不太方便，因為</text:span><text:span text:style-name="T76"><text:s text:c="30"/></text:span><text:span text:style-name="T77">(</text:span><text:span text:style-name="T78">原因</text:span><text:span text:style-name="T79">)</text:span></text:p>
            <text:p text:style-name="P80">※以上答案僅供面試人員參考，請安心作答。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關於</text:p>
            <text:p text:style-name="P84">工作要求…</text:p>
            <text:p text:style-name="P85"/>
            <text:p text:style-name="P86">□我已了解並同意</text:p>
          </table:table-cell>
          <table:table-cell table:style-name="TableCell87" table:number-columns-spanned="3">
            <text:list text:style-name="LFO1" text:continue-numbering="true">
              <text:list-item>
                <text:p text:style-name="P88">守時：每次值班前5-10鐘提前到教具室交接或開門。</text:p>
              </text:list-item>
              <text:list-item>
                <text:p text:style-name="P89">負責：無法排除的問題能夠據實回報，並交接給下一位值班同學。</text:p>
              </text:list-item>
              <text:list-item>
                <text:p text:style-name="P90">耐心：對於相同的問題或不禮貌的師生能夠耐心回應並解決問題。</text:p>
              </text:list-item>
              <text:list-item>
                <text:p text:style-name="P91">好學：對於不知道的問題，能夠積極學習並嘗試獨力解決。</text:p>
              </text:list-item>
              <text:list-item>
                <text:p text:style-name="P92">細心：對於沒有交辦的事項，能夠舉一反三主動讓教具室業務更加順暢運作。</text:p>
              </text:list-item>
            </text:list>
          </table:table-cell>
          <table:covered-table-cell/>
          <table:covered-table-cell/>
        </table:table-row>
      </table:table>
      <text:p text:style-name="內文"><text:span text:style-name="T93">您的個人資料受到本校「隱私權政策聲明」之保護及規範，上述資料僅提供應徵本職缺使用，一經確認未錄取，或錄取後放棄或離職，將進行資料刪除及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簡歷表</dc:title>
    <dc:description/>
    <dc:subject/>
    <meta:initial-creator>SuperXP</meta:initial-creator>
    <dc:creator>user</dc:creator>
    <meta:creation-date>2022-12-15T02:46:00Z</meta:creation-date>
    <dc:date>2023-06-13T07:08:00Z</dc:date>
    <meta:print-date>2008-05-12T00:45:00Z</meta:print-date>
    <meta:template xlink:href="Normal.dotm" xlink:type="simple"/>
    <meta:editing-cycles>6</meta:editing-cycles>
    <meta:editing-duration>PT420S</meta:editing-duration>
    <meta:document-statistic meta:page-count="1" meta:paragraph-count="1" meta:word-count="80" meta:character-count="540" meta:row-count="3" meta:non-whitespace-character-count="461"/>
  </office:meta>
</office:document-meta>
</file>