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-asian="標楷體" style:font-name-complex="Calibri" style:font-size-complex="12pt"/>
    </style:style>
    <style:style style:name="T14" style:parent-style-name="預設段落字型" style:family="text">
      <style:text-properties style:font-name-asian="標楷體" style:font-name-complex="Calibri" style:font-size-complex="12pt"/>
    </style:style>
    <style:style style:name="T15" style:parent-style-name="預設段落字型" style:family="text">
      <style:text-properties style:font-name-asian="標楷體" style:font-name-complex="Calibri" style:font-size-complex="12pt"/>
    </style:style>
    <style:style style:name="T16" style:parent-style-name="預設段落字型" style:family="text">
      <style:text-properties style:font-name-asian="標楷體" style:font-name-complex="Calibri" style:font-size-complex="12pt"/>
    </style:style>
    <style:style style:name="T17" style:parent-style-name="預設段落字型" style:family="text">
      <style:text-properties style:font-name-asian="標楷體" style:font-name-complex="Calibri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-asian="標楷體" style:font-name-complex="Calibri" style:font-size-complex="12pt"/>
    </style:style>
    <style:style style:name="P38" style:parent-style-name="清單段落" style:list-style-name="LFO7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" style:parent-style-name="清單段落" style:list-style-name="LFO7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-asian="標楷體" style:font-name-complex="Calibri" style:font-size-complex="12pt"/>
    </style:style>
    <style:style style:name="P41" style:parent-style-name="清單段落" style:list-style-name="LFO5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" style:parent-style-name="清單段落" style:list-style-name="LFO5" style:family="paragraph">
      <style:paragraph-properties fo:text-align="justify" fo:line-height="0.2777in" fo:margin-left="0.666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2in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02in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2in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2in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2in" style:font-size-complex="12pt" fo:background-color="#FFFFFF"/>
    </style:style>
    <style:style style:name="P51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-asian="標楷體" style:font-name-complex="Calibri" style:font-size-complex="12pt"/>
    </style:style>
    <style:style style:name="P52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-asian="標楷體" style:font-name-complex="Calibri" style:font-size-complex="12pt"/>
    </style:style>
    <style:style style:name="P56" style:parent-style-name="清單段落" style:list-style-name="LFO9" style:family="paragraph">
      <style:paragraph-properties fo:text-align="justify" fo:line-height="0.2777in" fo:margin-left="0.66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P58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9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line-height="0.3472in"/>
      <style:text-properties style:font-name-asian="標楷體" style:font-name-complex="Calibri" style:font-size-complex="12pt"/>
    </style:style>
    <style:style style:name="P61" style:parent-style-name="內文" style:family="paragraph">
      <style:paragraph-properties fo:line-height="0.3472in"/>
      <style:text-properties style:font-name-asian="標楷體" style:font-name-complex="Calibri" style:font-size-complex="12pt"/>
    </style:style>
    <style:style style:name="P62" style:parent-style-name="內文" style:family="paragraph">
      <style:paragraph-properties fo:line-height="0.3472in"/>
      <style:text-properties style:font-name-asian="標楷體" style:font-name-complex="Calibri" style:font-size-complex="12pt"/>
    </style:style>
    <style:style style:name="TableColumn64" style:family="table-column">
      <style:table-column-properties style:column-width="7.2812in"/>
    </style:style>
    <style:style style:name="Table63" style:family="table">
      <style:table-properties style:width="7.2812in" fo:margin-left="0in" table:align="center"/>
    </style:style>
    <style:style style:name="TableRow65" style:family="table-row">
      <style:table-row-properties style:min-row-height="0.71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8" style:family="paragraph">
      <style:paragraph-properties fo:text-align="justify" fo:line-height="0.1666in" fo:margin-left="0.1215in" fo:text-indent="-0.1229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69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70" style:parent-style-name="超連結" style:family="text">
      <style:text-properties style:font-name="Times New Roman" style:font-name-asian="標楷體" style:use-window-font-color="true" fo:font-size="9.5pt" style:font-size-asian="9.5pt" style:font-size-complex="9.5pt" style:text-underline-type="none"/>
    </style:style>
    <style:style style:name="P71" style:parent-style-name="清單段落" style:list-style-name="LFO8" style:family="paragraph">
      <style:paragraph-properties fo:text-align="justify" fo:line-height="0.1666in" fo:margin-left="0.2215in" fo:text-indent="-0.1972in">
        <style:tab-stops/>
      </style:paragraph-properties>
      <style:text-properties style:font-name="Times New Roman" style:font-name-asian="標楷體" fo:font-size="9.5pt" style:font-size-asian="9.5pt" style:font-size-complex="9.5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name-complex="Calibri" style:font-size-complex="12pt"/>
    </style:style>
    <style:style style:name="T74" style:parent-style-name="預設段落字型" style:family="text">
      <style:text-properties style:font-name-asian="標楷體" style:font-name-complex="Calibri" style:font-size-complex="12pt"/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T76" style:parent-style-name="預設段落字型" style:family="text">
      <style:text-properties style:font-name-asian="標楷體" style:font-name-complex="Calibri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-asian="標楷體" style:font-name-complex="Calibri" style:font-size-complex="12pt"/>
    </style:style>
    <style:style style:name="T82" style:parent-style-name="預設段落字型" style:family="text">
      <style:text-properties style:font-name-asian="標楷體" style:font-name-complex="Calibri" style:font-size-complex="12pt"/>
    </style:style>
    <style:style style:name="T83" style:parent-style-name="預設段落字型" style:family="text">
      <style:text-properties style:font-name-asian="標楷體" style:font-name-complex="Calibri" style:font-size-complex="12pt"/>
    </style:style>
    <style:style style:name="T84" style:parent-style-name="預設段落字型" style:family="text">
      <style:text-properties style:font-name-asian="標楷體"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style:font-size-complex="12pt"/>
    </style:style>
    <style:style style:name="T86" style:parent-style-name="預設段落字型" style:family="text">
      <style:text-properties style:font-name-asian="標楷體" style:font-name-complex="Calibri" style:font-size-complex="12pt"/>
    </style:style>
    <style:style style:name="T87" style:parent-style-name="預設段落字型" style:family="text">
      <style:text-properties style:font-name-asian="標楷體" style:font-name-complex="Calibri" style:font-size-complex="12pt"/>
    </style:style>
    <style:style style:name="T88" style:parent-style-name="預設段落字型" style:family="text">
      <style:text-properties style:font-name-asian="標楷體" style:font-name-complex="Calibri" style:font-size-complex="12pt"/>
    </style:style>
    <style:style style:name="T89" style:parent-style-name="預設段落字型" style:family="text">
      <style:text-properties style:font-name-asian="標楷體" style:font-name-complex="Calibri" style:font-size-complex="12pt"/>
    </style:style>
    <style:style style:name="T90" style:parent-style-name="預設段落字型" style:family="text">
      <style:text-properties style:font-name-asian="標楷體" style:font-name-complex="Calibri" style:font-size-complex="12pt"/>
    </style:style>
    <style:style style:name="T91" style:parent-style-name="預設段落字型" style:family="text">
      <style:text-properties style:font-name-asian="標楷體" style:font-name-complex="Calibri" style:font-size-complex="12pt"/>
    </style:style>
    <style:style style:name="T92" style:parent-style-name="預設段落字型" style:family="text">
      <style:text-properties style:font-name-asian="標楷體" style:font-name-complex="Calibri" style:font-size-complex="12pt"/>
    </style:style>
  </office:automatic-styles>
  <office:body>
    <office:text text:use-soft-page-breaks="true">
      <text:p text:style-name="P1"><text:span text:style-name="T2">202</text:span><text:span text:style-name="T3">1</text:span><text:span text:style-name="T4">長榮大學程式設計跨域創</text:span><text:span text:style-name="T5">意</text:span><text:span text:style-name="T6">競賽</text:span><text:span text:style-name="T7">【</text:span><text:span text:style-name="T8">參賽</text:span><text:span text:style-name="T9">同意</text:span><text:span text:style-name="T10">書</text:span><text:span text:style-name="T11">】</text:span></text:p>
      <text:p text:style-name="P12"><text:span text:style-name="T13">_______________</text:span><text:span text:style-name="T14">_</text:span><text:span text:style-name="T15">_</text:span><text:span text:style-name="T16">_</text:span><text:span text:style-name="T17">___</text:span><text:span text:style-name="T18">(</text:span><text:span text:style-name="T19">團隊名稱</text:span><text:span text:style-name="T20">)</text:span><text:span text:style-name="T21">參加「</text:span><text:span text:style-name="T22">2021</text:span><text:span text:style-name="T23">長榮大學程式設計跨域創意競賽」，已詳閱</text:span><text:span text:style-name="T24">本競賽</text:span><text:span text:style-name="T25">活動公告</text:span><text:span text:style-name="T26">及相關注意事項，</text:span><text:span text:style-name="T27">並</text:span><text:span text:style-name="T28">同意本報名簡章之各項內容規定，</text:span><text:span text:style-name="T29">及</text:span><text:span text:style-name="T30">授</text:span><text:span text:style-name="T31">予</text:span><text:span text:style-name="T32">主辦單位</text:span><text:span text:style-name="T33">校務研究中心</text:span><text:span text:style-name="T34">以下的相關權利</text:span><text:span text:style-name="T35">：</text:span></text:p>
      <text:list text:style-name="LFO4" text:continue-numbering="true">
        <text:list-item>
          <text:p text:style-name="P36">參賽團隊視同同意本競賽之相關活動辦法及各項規定，活動中若有爭議，主辦單位保有活動辦法最終解釋權。本辦法如有未盡事宜，除依法律相關規定外，主辦單位保留修改之權利，並得另行補充及隨時修正公告於活動網頁。</text:p>
        </text:list-item>
        <text:list-item>
          <text:p text:style-name="P37">傳播的權利：</text:p>
        </text:list-item>
      </text:list>
      <text:list text:style-name="LFO7" text:continue-numbering="true">
        <text:list-item>
          <text:p text:style-name="P38">參賽團隊同意將作品受權予主辦單位進行非營利、推廣宣傳等以任何方式、形式或用途使用，並無償複製、分發、廣告、放映、廣播以及網際網路傳播參賽作品相關媒體活動的公開播送權利。</text:p>
        </text:list-item>
        <text:list-item>
          <text:p text:style-name="P39">參賽團隊同意配合活動推廣之需，競賽將全程進行拍照或錄影，並蒐集參賽團隊參與競賽活動產出之成果，進行紀錄、編輯或公開展示。</text:p>
        </text:list-item>
      </text:list>
      <text:list text:style-name="LFO4" text:continue-numbering="true">
        <text:list-item>
          <text:p text:style-name="P40">智慧財產權：</text:p>
        </text:list-item>
      </text:list>
      <text:list text:style-name="LFO5" text:continue-numbering="true">
        <text:list-item>
          <text:p text:style-name="P41">參賽團隊擔保參賽作品不侵害他人之專利權、著作權、商標權、肖像權、隱私權等智慧財產，如有侵權爭議，由參賽團隊自行負責。</text:p>
        </text:list-item>
        <text:list-item>
          <text:p text:style-name="P42"><text:span text:style-name="T43">參賽團隊之作品</text:span><text:span text:style-name="T44">均</text:span><text:span text:style-name="T45">須為自行創作，</text:span><text:span text:style-name="T46">不得有涉及</text:span><text:span text:style-name="T47">抄襲</text:span><text:span text:style-name="T48">、</text:span><text:span text:style-name="T49">剽竊</text:span><text:span text:style-name="T50">、仿冒或其他侵害他人權益之情事。若經發現，將取消參賽資格並自負法律相關責任。</text:span></text:p>
        </text:list-item>
      </text:list>
      <text:list text:style-name="LFO4" text:continue-numbering="true">
        <text:list-item>
          <text:p text:style-name="P51">作品著作權：</text:p>
        </text:list-item>
      </text:list>
      <text:list text:style-name="LFO6" text:continue-numbering="true">
        <text:list-item>
          <text:p text:style-name="P52">基於為參賽團隊之作品推廣的前提下，參賽團隊同意將參賽作品之照片或影像，委由主辦單位建立資料庫予以管理。</text:p>
        </text:list-item>
        <text:list-item>
          <text:p text:style-name="P53">經主辦單位彙整參賽作品後以文字、影音、網路及其他各類型之著作，其著作人均為該主辦單位，就該著作物享有完整之著作權。</text:p>
        </text:list-item>
        <text:list-item>
          <text:p text:style-name="P54">參與本競賽送審之作品，該參賽團隊需確認所使用素材之再製權歸屬！如參賽所使用之素材曾經為商業或企業採用之相關物件，則參賽團隊必須確實擁有此素材的再製權，否則請勿以該作品參賽，經查獲者除取消報名與得獎資格外，該作者需承擔相關法律責任。</text:p>
        </text:list-item>
      </text:list>
      <text:list text:style-name="LFO4" text:continue-numbering="true">
        <text:list-item>
          <text:p text:style-name="P55">其他事項：</text:p>
        </text:list-item>
      </text:list>
      <text:list text:style-name="LFO9" text:continue-numbering="true">
        <text:list-item>
          <text:p text:style-name="P56"><text:span text:style-name="T57">參賽團隊內部分工若有任何爭執疑問，應由團隊自行處理，主辦單位不涉入爭議。</text:span></text:p>
        </text:list-item>
        <text:list-item>
          <text:p text:style-name="P58">參賽團隊如未經主辦單位及團隊其他成員書面同意，不得轉讓本競賽之權利與義務。</text:p>
        </text:list-item>
        <text:list-item>
          <text:p text:style-name="P59">凡報名之參賽團隊，應遵守本辦法內各項規定，如有違反者，主辦單位有權公告取消其參賽資格，並追回已獲獎金與獎項。</text:p>
        </text:list-item>
      </text:list>
      <text:p text:style-name="P60">參賽團隊所有人親筆簽名：___________、___________、___________、___________、___________</text:p>
      <text:p text:style-name="P61">參賽團隊之指導老師簽名：_______________________________________________________________</text:p>
      <text:p text:style-name="P62">未成年之法定代理人簽章：___________、___________、___________、___________、___________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list text:style-name="LFO8" text:continue-numbering="true">
              <text:list-item>
                <text:p text:style-name="P67"><text:span text:style-name="T68">填寫本同意書報名比賽時，視同您已同意本校蒐集、處理、利用您的個人資料；本表蒐集之個人資料，僅限</text:span><text:span text:style-name="T69">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70">http://www.cjcu.edu.tw/pims</text:span></text:a></text:p>
              </text:list-item>
              <text:list-item>
                <text:p text:style-name="P71">本校個人資料保護連絡方式：台南市歸仁區長大路1號；電話：06-2785123#1022；信箱：pims@mail.cjcu.edu.tw</text:p>
              </text:list-item>
            </text:list>
          </table:table-cell>
        </table:table-row>
      </table:table>
      <text:p text:style-name="P72"><text:span text:style-name="T73">中華民國</text:span><text:span text:style-name="T74"><text:s/></text:span><text:span text:style-name="T75"><text:s/></text:span><text:span text:style-name="T76"><text:s/></text:span><text:span text:style-name="T77">1</text:span><text:span text:style-name="T78">10</text:span><text:span text:style-name="T79"><text:s text:c="2"/></text:span><text:span text:style-name="T80"><text:s/></text:span><text:span text:style-name="T81">年</text:span><text:span text:style-name="T82"><text:s/></text:span><text:span text:style-name="T83"><text:s text:c="3"/></text:span><text:span text:style-name="T84"><text:s/></text:span><text:span text:style-name="T85"><text:s/></text:span><text:span text:style-name="T86"><text:s text:c="2"/></text:span><text:span text:style-name="T87">月</text:span><text:span text:style-name="T88"><text:s text:c="2"/></text:span><text:span text:style-name="T89"><text:s text:c="4"/></text:span><text:span text:style-name="T90"><text:s/></text:span><text:span text:style-name="T91"><text:s text:c="2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lo kitty</meta:initial-creator>
    <dc:creator>hello kitty</dc:creator>
    <meta:creation-date>2021-07-30T06:37:00Z</meta:creation-date>
    <dc:date>2021-07-30T06:37:00Z</dc:date>
    <meta:print-date>2020-01-21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