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4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7" style:num-suffix="." style:num-format="1">
        <style:list-level-properties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8in" text:min-label-width="0.3333in" text:list-level-position-and-space-mode="label-alignment">
          <style:list-level-label-alignment text:label-followed-by="listtab" fo:margin-left="4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1in" text:min-label-width="0.3333in" text:list-level-position-and-space-mode="label-alignment">
          <style:list-level-label-alignment text:label-followed-by="listtab" fo:margin-left="4.871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4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7" style:num-suffix="." style:num-format="1">
        <style:list-level-properties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8in" text:min-label-width="0.3333in" text:list-level-position-and-space-mode="label-alignment">
          <style:list-level-label-alignment text:label-followed-by="listtab" fo:margin-left="4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1in" text:min-label-width="0.3333in" text:list-level-position-and-space-mode="label-alignment">
          <style:list-level-label-alignment text:label-followed-by="listtab" fo:margin-left="4.87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28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8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472in" fo:margin-left="0.4923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472in" fo:margin-left="0.4923in" fo:text-indent="-0.49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4" style:family="table-column">
      <style:table-column-properties style:column-width="6.375in"/>
    </style:style>
    <style:style style:name="Table63" style:family="table">
      <style:table-properties style:width="6.375in" fo:margin-left="0in" table:align="left"/>
    </style:style>
    <style:style style:name="TableRow65" style:family="table-row">
      <style:table-row-properties style:min-row-height="1.85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4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68" style:parent-style-name="清單段落" style:list-style-name="LFO5" style:family="paragraph">
      <style:paragraph-properties fo:line-height="0.3472in" fo:margin-left="0.58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3472in" fo:margin-left="0.58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0" style:parent-style-name="清單段落" style:list-style-name="LFO5" style:family="paragraph">
      <style:paragraph-properties fo:line-height="0.3472in" fo:margin-left="0.5833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1" style:parent-style-name="清單段落" style:list-style-name="LFO5" style:family="paragraph">
      <style:paragraph-properties fo:line-height="0.3472in" fo:margin-left="0.58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78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附件</text:span><text:span text:style-name="T3">二、</text:span><text:span text:style-name="T4">作品</text:span><text:span text:style-name="T5">創作報告</text:span><text:span text:style-name="T6">書</text:span><text:span text:style-name="T7">格式</text:span></text:p>
      <text:p text:style-name="P8"/>
      <text:p text:style-name="P9">2021長榮大學程式設計跨域</text:p>
      <text:p text:style-name="P10">創意競賽</text:p>
      <text:p text:style-name="P11"/>
      <text:p text:style-name="P12"/>
      <text:p text:style-name="P13"><text:span text:style-name="T14">作品名稱</text:span><text:span text:style-name="T15">(</text:span><text:span text:style-name="T16">自行命名</text:span><text:span text:style-name="T17">)</text:span></text:p>
      <text:p text:style-name="P18"/>
      <text:p text:style-name="P19"/>
      <text:p text:style-name="P20"/>
      <text:p text:style-name="內文"><text:span text:style-name="T21">指導老師</text:span><text:span text:style-name="T22">：</text:span></text:p>
      <text:p text:style-name="P23"/>
      <text:p text:style-name="P24">團隊名稱：</text:p>
      <text:p text:style-name="內文"><text:span text:style-name="T25">團隊</text:span><text:span text:style-name="T26">成</text:span><text:span text:style-name="T27">員：</text:span><text:span text:style-name="T28">(</text:span><text:span text:style-name="T29">包括系級與姓名</text:span><text:span text:style-name="T30">)</text:span></text:p>
      <text:p text:style-name="內文"><text:span text:style-name="T31">參賽組別：</text:span></text:p>
      <text:p text:style-name="P32"/>
      <text:p text:style-name="P33">中華民國<text:s/><text:s/><text:s/>年<text:s/><text:s/><text:s/>月<text:s text:c="2"/><text:s/>日</text:p>
      <text:p text:style-name="P34"/>
      <text:soft-page-break/>
      <text:p text:style-name="P35">【2021長榮大學程式設計跨域創意競賽】</text:p>
      <text:p text:style-name="P36">作品創作報告書</text:p>
      <text:p text:style-name="P37"/>
      <text:list text:style-name="LFO1" text:continue-numbering="true">
        <text:list-item>
          <text:p text:style-name="P38">團隊名稱</text:p>
        </text:list-item>
      </text:list>
      <text:p text:style-name="P39"/>
      <text:list text:style-name="LFO1" text:continue-numbering="true">
        <text:list-item>
          <text:p text:style-name="P40">作品名稱</text:p>
        </text:list-item>
      </text:list>
      <text:p text:style-name="P41"/>
      <text:list text:style-name="LFO1" text:continue-numbering="true">
        <text:list-item>
          <text:p text:style-name="P42">創作理念(字數不得低於300字)</text:p>
        </text:list-item>
      </text:list>
      <text:p text:style-name="P43"/>
      <text:list text:style-name="LFO1" text:continue-numbering="true">
        <text:list-item>
          <text:p text:style-name="P44">設計架構圖</text:p>
        </text:list-item>
      </text:list>
      <text:p text:style-name="P45"><text:s text:c="5"/></text:p>
      <text:list text:style-name="LFO1" text:continue-numbering="true">
        <text:list-item>
          <text:p text:style-name="P46">作品說明</text:p>
        </text:list-item>
      </text:list>
      <text:p text:style-name="P47">程式設計應用說明(含使用何種程式語言、程式碼與註解等)</text:p>
      <text:p text:style-name="P48"/>
      <text:list text:style-name="LFO1" text:continue-numbering="true">
        <text:list-item>
          <text:p text:style-name="P49">團隊分工及創作感想</text:p>
        </text:list-item>
      </text:list>
      <text:p text:style-name="P50"/>
      <text:list text:style-name="LFO1" text:continue-numbering="true">
        <text:list-item>
          <text:p text:style-name="P51"><text:span text:style-name="T52">其他</text:span><text:span text:style-name="T53">(</text:span><text:span text:style-name="T54">如</text:span><text:span text:style-name="T55">：</text:span><text:span text:style-name="T56">有助於作品競賽與資料來源引用</text:span><text:span text:style-name="T57">等</text:span><text:span text:style-name="T58">補充事項</text:span><text:span text:style-name="T59">。</text:span><text:span text:style-name="T60">)</text:span></text:p>
        </text:list-item>
      </text:list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list text:style-name="LFO4" text:continue-numbering="true">
              <text:list-item>
                <text:p text:style-name="P67">作品創作報告書撰寫規格：</text:p>
              </text:list-item>
            </text:list>
            <text:list text:style-name="LFO5" text:continue-numbering="true">
              <text:list-item>
                <text:p text:style-name="P68">頁數：請以A4版面撰寫5至10頁以內。</text:p>
              </text:list-item>
              <text:list-item>
                <text:p text:style-name="P69">字型：字型大小為14，中文使用標楷體，英文使用Times<text:s/>New Roman。</text:p>
              </text:list-item>
              <text:list-item>
                <text:p text:style-name="P70">段落：固定行高，25pt。</text:p>
              </text:list-item>
              <text:list-item>
                <text:p text:style-name="P71"><text:span text:style-name="T72">檔案：</text:span><text:span text:style-name="T73">請儲存成</text:span><text:span text:style-name="T74">PDF</text:span><text:span text:style-name="T75">檔，檔案大小請避免超過</text:span><text:span text:style-name="T76">10MB</text:span><text:span text:style-name="T77">。</text:span>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4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7" style:num-suffix="." style:num-format="1">
        <style:list-level-properties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8in" text:min-label-width="0.3333in" text:list-level-position-and-space-mode="label-alignment">
          <style:list-level-label-alignment text:label-followed-by="listtab" fo:margin-left="4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1in" text:min-label-width="0.3333in" text:list-level-position-and-space-mode="label-alignment">
          <style:list-level-label-alignment text:label-followed-by="listtab" fo:margin-left="4.871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4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  <text:list-level-style-number text:level="7" style:num-suffix="." style:num-format="1">
        <style:list-level-properties text:space-before="3.8715in" text:min-label-width="0.3333in" text:list-level-position-and-space-mode="label-alignment">
          <style:list-level-label-alignment text:label-followed-by="listtab" fo:margin-left="4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8in" text:min-label-width="0.3333in" text:list-level-position-and-space-mode="label-alignment">
          <style:list-level-label-alignment text:label-followed-by="listtab" fo:margin-left="4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81in" text:min-label-width="0.3333in" text:list-level-position-and-space-mode="label-alignment">
          <style:list-level-label-alignment text:label-followed-by="listtab" fo:margin-left="4.87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nsys</meta:initial-creator>
    <dc:creator>hello kitty</dc:creator>
    <meta:creation-date>2021-07-30T06:38:00Z</meta:creation-date>
    <dc:date>2021-07-30T06:38:00Z</dc:date>
    <meta:print-date>2020-04-10T04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