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bottom="0.125in" fo:line-height="0.3333in" fo:margin-right="-0.0986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2694in"/>
    </style:style>
    <style:style style:name="TableColumn12" style:family="table-column">
      <style:table-column-properties style:column-width="2.1666in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1.8243in"/>
    </style:style>
    <style:style style:name="Table10" style:family="table">
      <style:table-properties style:width="6.7375in" style:rel-width="100.98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333in" fo:margin-right="0.194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77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77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77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77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長榮大學學生資訊能力</text:span><text:span text:style-name="T4">檢核</text:span><text:span text:style-name="T5">校外</text:span><text:span text:style-name="T6">課程</text:span><text:span text:style-name="T7">抵認</text:span><text:span text:style-name="T8">申請表</text:span></text:p>
      <text:p text:style-name="P9">申請日期：<text:s text:c="2"/>年<text:s/><text:s/><text:s/>月<text:s/>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系別班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校<text:s/>外</text:p>
            <text:p text:style-name="P36">課<text:s/>程<text:s/>資<text:s/>訊</text:p>
          </table:table-cell>
          <table:table-cell table:style-name="TableCell37" table:number-columns-spanned="3">
            <text:p text:style-name="P38"><text:span text:style-name="T39">開課學校：</text:span><text:span text:style-name="T40"><text:s text:c="42"/></text:span></text:p>
            <text:p text:style-name="P41"><text:span text:style-name="T42">開課系所：</text:span><text:span text:style-name="T43"><text:s/></text:span><text:span text:style-name="T44"><text:s text:c="5"/></text:span><text:span text:style-name="T45"><text:s/></text:span><text:span text:style-name="T46"><text:s text:c="12"/></text:span><text:span text:style-name="T47"><text:s text:c="2"/></text:span><text:span text:style-name="T48">開課年級：</text:span><text:span text:style-name="T49"><text:s/></text:span><text:span text:style-name="T50"><text:s text:c="4"/></text:span><text:span text:style-name="T51"><text:s text:c="2"/></text:span><text:span text:style-name="T52">年級</text:span></text:p>
            <text:p text:style-name="P53"><text:span text:style-name="T54">課程名稱：</text:span><text:span text:style-name="T55"><text:s text:c="19"/></text:span><text:span text:style-name="T56"><text:s text:c="2"/></text:span><text:span text:style-name="T57">課程學分數：</text:span><text:span text:style-name="T58"><text:s text:c="5"/></text:span><text:span text:style-name="T59">學分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請</text:span><text:span text:style-name="T65">檢附</text:span><text:span text:style-name="T66">每週課綱備審</text:span><text:span text:style-name="T67">，並請勾選本課程中『程式語言』的上課週次</text:span></text:p>
          </table:table-cell>
          <table:table-cell table:style-name="TableCell68" table:number-columns-spanned="3">
            <text:p text:style-name="P69">□第1週<text:s text:c="11"/>□第2週<text:s text:c="9"/>□第3週</text:p>
            <text:p text:style-name="P70">□第4週<text:s text:c="11"/>□第5週<text:s text:c="9"/>□第6週</text:p>
            <text:p text:style-name="P71">□第7週<text:s text:c="11"/>□第8週<text:s text:c="9"/>□第9週</text:p>
            <text:p text:style-name="P72">□第10週<text:s text:c="10"/>□第11週<text:s text:c="8"/>□第12週</text:p>
            <text:p text:style-name="P73">□第13週<text:s text:c="10"/>□第14週<text:s text:c="8"/>□第15週</text:p>
            <text:p text:style-name="P74">□第16週<text:s text:c="10"/>□第17週<text:s text:c="8"/>□第18週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班級導師</text:p>
          </table:table-cell>
          <table:table-cell table:style-name="TableCell78" table:number-columns-spanned="3">
            <text:p text:style-name="P79">意見:</text:p>
            <text:p text:style-name="P80"/>
            <text:p text:style-name="P81"><text:span text:style-name="T82"><text:s text:c="27"/></text:span><text:span text:style-name="T83">簽章：</text:span><text:span text:style-name="T84"><text:s text:c="19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系所主任</text:p>
          </table:table-cell>
          <table:table-cell table:style-name="TableCell88" table:number-columns-spanned="3">
            <text:p text:style-name="P89">意見:</text:p>
            <text:p text:style-name="P90"/>
            <text:p text:style-name="P91"><text:span text:style-name="T92"><text:s text:c="27"/></text:span><text:span text:style-name="T93">簽章：</text:span><text:span text:style-name="T94"><text:s text:c="19"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教學品保組</text:p>
          </table:table-cell>
          <table:table-cell table:style-name="TableCell98" table:number-columns-spanned="3">
            <text:p text:style-name="P99">審查</text:p>
            <text:p text:style-name="P100"><text:span text:style-name="T101"></text:span><text:span text:style-name="T102">審查</text:span><text:span text:style-name="T103">通過</text:span><text:span text:style-name="T104">，予以抵認</text:span></text:p>
            <text:p text:style-name="P105"><text:span text:style-name="T106"></text:span><text:span text:style-name="T107">審查不通過</text:span><text:span text:style-name="T108">，不通</text:span><text:span text:style-name="T109">過</text:span><text:span text:style-name="T110">原因：</text:span></text:p>
            <text:p text:style-name="P111"/>
            <text:p text:style-name="P112"><text:span text:style-name="T113">承辦人：</text:span><text:span text:style-name="T114"><text:s text:c="18"/></text:span><text:span text:style-name="T115"><text:s/></text:span><text:span text:style-name="T116">單位主管</text:span><text:span text:style-name="T117">：</text:span><text:span text:style-name="T118"><text:s text:c="19"/></text:span></text:p>
          </table:table-cell>
          <table:covered-table-cell/>
          <table:covered-table-cell/>
        </table:table-row>
      </table:table>
      <text:p text:style-name="P119"/>
      <text:p text:style-name="P120">註：</text:p>
      <text:p text:style-name="P121"><text:span text:style-name="T122">申請</text:span><text:span text:style-name="T123">「</text:span><text:span text:style-name="T124">長榮大學學生資訊能力檢核實施細則</text:span><text:span text:style-name="T125">」第</text:span><text:span text:style-name="T126">三條第一款「校外所開課程」抵認</text:span><text:span text:style-name="T127">者，請填寫此表</text:span><text:span text:style-name="T128">於</text:span><text:span text:style-name="T129">完成審核</text:span><text:span text:style-name="T130">通過</text:span><text:span text:style-name="T131">後，</text:span><text:span text:style-name="T132">由教學品保組</text:span><text:span text:style-name="T133">送</text:span><text:span text:style-name="T134">請</text:span><text:span text:style-name="T135">圖資處登錄</text:span><text:span text:style-name="T136">於</text:span><text:span text:style-name="T137">e</text:span><text:span text:style-name="T138">化系統以供學生、導師查閱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2019/1/1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服務-學習」課程免修申請表</dc:title>
    <meta:initial-creator>kcwang</meta:initial-creator>
    <dc:creator>hello kitty</dc:creator>
    <meta:creation-date>2022-03-18T06:54:00Z</meta:creation-date>
    <dc:date>2022-03-18T06:54:00Z</dc:date>
    <meta:print-date>2019-01-16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