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494cm" fo:margin-top="0cm" fo:margin-bottom="0cm" table:align="center" style:writing-mode="lr-tb"/>
    </style:style>
    <style:style style:name="表格1.A" style:family="table-column">
      <style:table-column-properties style:column-width="18.494cm"/>
    </style:style>
    <style:style style:name="表格1.1" style:family="table-row">
      <style:table-row-properties style:min-row-height="1.81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4">
      <style:paragraph-properties fo:line-height="0.706cm" fo:text-align="justify" style:justify-single-word="false"/>
    </style:style>
    <style:style style:name="P2" style:family="paragraph" style:parent-style-name="List_20_Paragraph" style:list-style-name="WWNum7">
      <style:paragraph-properties fo:line-height="0.706cm" fo:text-align="justify" style:justify-single-word="false"/>
    </style:style>
    <style:style style:name="P3" style:family="paragraph" style:parent-style-name="List_20_Paragraph" style:list-style-name="WWNum5">
      <style:paragraph-properties fo:line-height="0.706cm" fo:text-align="justify" style:justify-single-word="false"/>
    </style:style>
    <style:style style:name="P4" style:family="paragraph" style:parent-style-name="List_20_Paragraph" style:list-style-name="WWNum6">
      <style:paragraph-properties fo:line-height="0.706cm" fo:text-align="justify" style:justify-single-word="false"/>
    </style:style>
    <style:style style:name="P5" style:family="paragraph" style:parent-style-name="List_20_Paragraph" style:list-style-name="WWNum9">
      <style:paragraph-properties fo:line-height="0.706cm" fo:text-align="justify" style:justify-single-word="false"/>
    </style:style>
    <style:style style:name="P6" style:family="paragraph" style:parent-style-name="List_20_Paragraph" style:list-style-name="WWNum8">
      <style:paragraph-properties fo:margin-left="0.309cm" fo:margin-right="0cm" fo:margin-top="0cm" fo:margin-bottom="0cm" style:contextual-spacing="false" fo:line-height="0.423cm" fo:text-align="justify" style:justify-single-word="false" fo:orphans="0" fo:widows="0" fo:text-indent="-0.312cm" style:auto-text-indent="false"/>
    </style:style>
    <style:style style:name="P7" style:family="paragraph" style:parent-style-name="List_20_Paragraph" style:list-style-name="WWNum8">
      <style:paragraph-properties fo:margin-left="0.563cm" fo:margin-right="0cm" fo:margin-top="0cm" fo:margin-bottom="0cm" style:contextual-spacing="false" fo:line-height="0.423cm" fo:text-align="justify" style:justify-single-word="false" fo:orphans="0" fo:widows="0" fo:text-indent="-0.501cm" style:auto-text-indent="false"/>
      <style:text-properties style:font-name="Times New Roman" fo:font-size="9.5pt" fo:language="en" fo:country="US" style:letter-kerning="true" style:font-name-asian="標楷體" style:font-size-asian="9.5pt" style:language-asian="zh" style:country-asian="TW" style:font-name-complex="F" style:font-size-complex="9.5pt" style:language-complex="ar" style:country-complex="SA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2" style:family="text">
      <style:text-properties style:font-name="Times New Roman" style:font-name-asian="標楷體" style:font-name-complex="Times New Roman1" style:font-size-complex="12pt"/>
    </style:style>
    <style:style style:name="T3" style:family="text">
      <style:text-properties style:font-name="Times New Roman" fo:letter-spacing="0.005cm" fo:background-color="#ffffff" loext:char-shading-value="0" style:font-name-asian="標楷體" style:font-name-complex="Times New Roman1" style:font-size-complex="12pt"/>
    </style:style>
    <style:style style:name="T4" style:family="text">
      <style:text-properties style:font-name="Times New Roman" fo:font-size="9.5pt" style:font-name-asian="標楷體" style:font-size-asian="9.5pt" style:font-size-complex="9.5pt"/>
    </style:style>
    <style:style style:name="T5" style:family="text">
      <style:text-properties style:font-name="Times New Roman" fo:font-size="9.5pt" fo:language="en" fo:country="US" style:letter-kerning="true" style:font-name-asian="標楷體" style:font-size-asian="9.5pt" style:language-asian="zh" style:country-asian="TW" style:font-name-complex="F" style:font-size-complex="9.5pt" style:language-complex="ar" style:country-complex="SA"/>
    </style:style>
    <style:style style:name="T6" style:family="text">
      <style:text-properties fo:font-size="14pt" fo:font-weight="bold" style:letter-kerning="false" style:font-name-asian="標楷體" style:font-size-asian="14pt" style:font-weight-asian="bold" style:font-name-complex="Calibri1" style:font-size-complex="14pt"/>
    </style:style>
    <style:style style:name="T7" style:family="text">
      <style:text-properties style:font-name-asian="標楷體" style:font-name-complex="Calibri1" style:font-size-complex="12pt"/>
    </style:style>
    <style:style style:name="T8" style:family="text">
      <style:text-properties fo:color="#000000" loext:opacity="100%" style:font-name="Times New Roman" style:font-name-asian="標楷體" style:font-name-complex="Times New Roman1"/>
    </style:style>
    <style:style style:name="T9" style:family="text">
      <style:text-properties style:use-window-font-color="true" loext:opacity="0%" style:font-name="Times New Roman" fo:font-size="9.5pt" fo:language="en" fo:country="US" style:text-underline-style="none" style:letter-kerning="true" style:font-name-asian="標楷體" style:font-size-asian="9.5pt" style:language-asian="zh" style:country-asian="TW" style:font-name-complex="F" style:font-size-complex="9.5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2022長榮大學程式設計跨域創意競賽</text:span><text:span text:style-name="T6">【參賽同意書】</text:span></text:p>
      <text:p text:style-name="P8"><text:span text:style-name="T7">_____________________</text:span><text:span text:style-name="T2">(團隊名稱)參加「2022長榮大學程式設計跨域創意競賽」，已詳閱</text:span><text:span text:style-name="T7">本競賽活動公告及相關注意事項，並</text:span><text:span text:style-name="T2">同意本報名簡章之各項內容規定，及授予主辦單位校務研究中心以下的相關權利：</text:span></text:p>
      <text:list xml:id="list337707900" text:style-name="WWNum4">
        <text:list-item>
          <text:p text:style-name="P1"><text:span text:style-name="T2">參賽團隊視同同意本競賽之相關活動辦法及</text:span><text:bookmark text:name="_GoBack"/><text:span text:style-name="T2">各項規定，活動中若有爭議，主辦單位保有活動辦法最終解釋權。本辦法如有未盡事宜，除依法律相關規定外，主辦單位保留修改之權利，並得另行補充及隨時修正公告於活動網頁。</text:span></text:p>
        </text:list-item>
        <text:list-item>
          <text:p text:style-name="P1"><text:span text:style-name="T7">傳播的權利：</text:span></text:p>
        </text:list-item>
      </text:list>
      <text:list xml:id="list828869655" text:style-name="WWNum7">
        <text:list-item>
          <text:p text:style-name="P2"><text:span text:style-name="T2">參賽團隊同意將作品受權予主辦單位進行非營利、推廣宣傳等以任何方式、形式或用途使用，並無償複製、分發、廣告、放映、廣播以及網際網路傳播參賽作品相關媒體活動的公開播送權利。</text:span></text:p>
        </text:list-item>
        <text:list-item>
          <text:p text:style-name="P2"><text:span text:style-name="T2">參賽團隊同意配合活動推廣之需，競賽將全程進行拍照或錄影，並蒐集參賽團隊參與競賽活動產出之成果，進行紀錄、編輯或公開展示。</text:span></text:p>
        </text:list-item>
      </text:list>
      <text:list xml:id="list173008902171416" text:continue-list="list337707900" text:style-name="WWNum4">
        <text:list-item>
          <text:p text:style-name="P1"><text:span text:style-name="T7">智慧財產權：</text:span></text:p>
        </text:list-item>
      </text:list>
      <text:list xml:id="list3286031714" text:style-name="WWNum5">
        <text:list-item>
          <text:p text:style-name="P3"><text:span text:style-name="T2">參賽團隊擔保參賽作品不侵害他人之專利權、著作權、商標權、肖像權、隱私權等智慧財產，如有侵權爭議，由參賽團隊自行負責。</text:span></text:p>
        </text:list-item>
        <text:list-item>
          <text:p text:style-name="P3"><text:span text:style-name="T2">參賽團隊之作品均</text:span><text:span text:style-name="T3">須為自行創作，</text:span><text:span text:style-name="T2">不得有涉及</text:span><text:span text:style-name="T3">抄襲、剽竊、仿冒或其他侵害他人權益之情事。若經發現，將取消參賽資格並自負法律相關責任。</text:span></text:p>
        </text:list-item>
      </text:list>
      <text:list xml:id="list173008002273522" text:continue-list="list173008902171416" text:style-name="WWNum4">
        <text:list-item>
          <text:p text:style-name="P1"><text:span text:style-name="T7">作品著作權：</text:span></text:p>
        </text:list-item>
      </text:list>
      <text:list xml:id="list1038659397" text:style-name="WWNum6">
        <text:list-item>
          <text:p text:style-name="P4"><text:span text:style-name="T2">基於為參賽團隊之作品推廣的前提下，參賽團隊同意將參賽作品之照片或影像，委由主辦單位建立資料庫予以管理。</text:span></text:p>
        </text:list-item>
        <text:list-item>
          <text:p text:style-name="P4"><text:span text:style-name="T2">經主辦單位彙整參賽作品後以文字、影音、網路及其他各類型之著作，其著作人均為該主辦單位，就該著作物享有完整之著作權。</text:span></text:p>
        </text:list-item>
        <text:list-item>
          <text:p text:style-name="P4"><text:span text:style-name="T2">參與本競賽送審之作品，該參賽團隊需確認所使用素材之再製權歸屬！如參賽所使用之素材曾經為商業或企業採用之相關物件，則參賽團隊必須確實擁有此素材的再製權，否則請勿以該作品參賽，經查獲者除取消報名與得獎資格外，該作者需承擔相關法律責任。</text:span></text:p>
        </text:list-item>
      </text:list>
      <text:list xml:id="list173008703898342" text:continue-list="list173008002273522" text:style-name="WWNum4">
        <text:list-item>
          <text:p text:style-name="P1"><text:span text:style-name="T7">其他事項：</text:span></text:p>
        </text:list-item>
      </text:list>
      <text:list xml:id="list470313589" text:style-name="WWNum9">
        <text:list-item>
          <text:p text:style-name="P5"><text:span text:style-name="T8">參賽團隊內部分工若有任何爭執疑問，應由團隊自行處理，主辦單位不涉入爭議。</text:span></text:p>
        </text:list-item>
        <text:list-item>
          <text:p text:style-name="P5"><text:span text:style-name="T2">參賽團隊如未經主辦單位及團隊其他成員書面同意，不得轉讓本競賽之權利與義務。</text:span></text:p>
        </text:list-item>
        <text:list-item>
          <text:p text:style-name="P5"><text:span text:style-name="T2">凡報名之參賽團隊，應遵守本辦法內各項規定，如有違反者，主辦單位有權公告取消其參賽資格，並追回已獲獎金與獎項。</text:span></text:p>
        </text:list-item>
      </text:list>
      <text:p text:style-name="P10"><text:span text:style-name="T7">參賽團隊所有人親筆簽名：___________、___________、___________、___________、___________</text:span></text:p>
      <text:p text:style-name="P10"><text:span text:style-name="T7">參賽團隊之指導老師簽名：_______________________________________________________________</text:span></text:p>
      <text:p text:style-name="P10"><text:span text:style-name="T7">未成年之法定代理人簽章：___________、___________、___________、___________、___________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4178349946" text:style-name="WWNum8">
              <text:list-item>
                <text:p text:style-name="P6"><text:span text:style-name="T5">填寫本同意書報名比賽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type="simple" xlink:href="http://www.cjcu.edu.tw/pims" text:style-name="Internet_20_link" text:visited-style-name="Visited_20_Internet_20_Link"><text:span text:style-name="Internet_20_link"><text:span text:style-name="T9">http://www.cjcu.edu.tw/pims</text:span></text:span></text:a></text:p>
              </text:list-item>
              <text:list-item>
                <text:p text:style-name="P7">本校個人資料保護連絡方式：台南市歸仁區長大路1號；電話：06-2785123#1022；信箱：pims@mail.cjcu.edu.tw</text:p>
              </text:list-item>
            </text:list>
          </table:table-cell>
        </table:table-row>
      </table:table>
      <text:p text:style-name="P9"><text:span text:style-name="T7">中華民國 <text:s text:c="2"/></text:span><text:span text:style-name="T2">111 <text:s text:c="2"/></text:span><text:span text:style-name="T7">年 <text:s text:c="7"/>月 <text:s text:c="8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llo kitty</meta:initial-creator>
    <dc:creator>yiru</dc:creator>
    <meta:editing-cycles>137</meta:editing-cycles>
    <meta:print-date>2020-01-21T07:28:00</meta:print-date>
    <meta:creation-date>2020-01-13T05:53:00</meta:creation-date>
    <dc:date>2022-10-13T09:29:00</dc:date>
    <meta:editing-duration>PT16H36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3" meta:word-count="1085" meta:character-count="1361" meta:non-whitespace-character-count="1338"/>
    <meta:user-defined meta:name="AppVersion">16.0000</meta:user-defined>
    <meta:template xlink:type="simple" xlink:actuate="onRequest" xlink:title="Normal.dotm" xlink:href=""/>
  </office:meta>
</office:document-meta>
</file>