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9333in"/>
    </style:style>
    <style:style style:name="TableColumn4" style:family="table-column">
      <style:table-column-properties style:column-width="0.2145in"/>
    </style:style>
    <style:style style:name="TableColumn5" style:family="table-column">
      <style:table-column-properties style:column-width="0.1006in"/>
    </style:style>
    <style:style style:name="TableColumn6" style:family="table-column">
      <style:table-column-properties style:column-width="1.2486in"/>
    </style:style>
    <style:style style:name="TableColumn7" style:family="table-column">
      <style:table-column-properties style:column-width="0.4173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5208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486in"/>
    </style:style>
    <style:style style:name="TableColumn13" style:family="table-column">
      <style:table-column-properties style:column-width="1.2513in"/>
    </style:style>
    <style:style style:name="Table2" style:family="table">
      <style:table-properties style:width="7.4944in" fo:margin-left="0in" table:align="center"/>
    </style:style>
    <style:style style:name="TableRow14" style:family="table-row">
      <style:table-row-properties style:min-row-height="0.20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24" style:family="table-row">
      <style:table-row-properties style:min-row-height="0.21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34" style:family="table-row">
      <style:table-row-properties style:min-row-height="0.730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4.53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88" style:parent-style-name="預設段落字型" style:family="text">
      <style:text-properties style:font-name="Times New Roman" fo:color="#000000" fo:letter-spacing="-0.0041in" style:font-size-complex="12pt"/>
    </style:style>
    <style:style style:name="T89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ableRow90" style:family="table-row">
      <style:table-row-properties style:min-row-height="0.13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Row94" style:family="table-row">
      <style:table-row-properties style:min-row-height="1.511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99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00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01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04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05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06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07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10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11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12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13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16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17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18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21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22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23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26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27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28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33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34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35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38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39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40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43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44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47" style:parent-style-name="預設段落字型" style:family="text">
      <style:text-properties style:font-name="Times New Roman" style:font-name-asian="標楷體" fo:color="#000000" fo:letter-spacing="-0.0055in" style:font-size-complex="10pt"/>
    </style:style>
    <style:style style:name="T148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T149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TableRow150" style:family="table-row">
      <style:table-row-properties style:min-row-height="1.7201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P153" style:parent-style-name="內文" style:family="paragraph">
      <style:paragraph-properties fo:line-height="150%"/>
      <style:text-properties style:font-name="Times New Roman" style:font-name-asian="標楷體" fo:color="#000000" fo:letter-spacing="-0.0055in" style:font-size-complex="10pt"/>
    </style:style>
    <style:style style:name="P154" style:parent-style-name="內文" style:family="paragraph">
      <style:paragraph-properties fo:line-height="150%"/>
      <style:text-properties style:font-name="Times New Roman" style:font-name-asian="標楷體" fo:color="#000000" fo:letter-spacing="-0.0055in" style:font-size-complex="10pt"/>
    </style:style>
    <style:style style:name="P155" style:parent-style-name="內文" style:family="paragraph">
      <style:paragraph-properties fo:line-height="150%"/>
      <style:text-properties style:font-name="Times New Roman" style:font-name-asian="標楷體" fo:color="#000000" fo:letter-spacing="-0.0055in" style:font-size-complex="10pt"/>
    </style:style>
    <style:style style:name="P156" style:parent-style-name="內文" style:family="paragraph">
      <style:paragraph-properties fo:line-height="150%"/>
      <style:text-properties style:font-name="Times New Roman" style:font-name-asian="標楷體" fo:color="#000000" fo:letter-spacing="-0.0055in" style:font-size-complex="10pt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color="#000000" fo:letter-spacing="-0.0055in" style:font-size-complex="10pt"/>
    </style:style>
    <style:style style:name="P170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71" style:parent-style-name="內文" style:family="paragraph">
      <style:paragraph-properties style:text-autospace="none" fo:text-align="justify" style:line-height-at-least="0in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173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text-autospace="none" fo:text-align="justify" fo:line-height="0.2083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181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text-autospace="none" fo:text-align="justify" fo:line-height="0.2083in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P185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text-autospace="none" fo:text-align="justify" fo:line-height="0.2083in" fo:margin-left="0.2666in" fo:text-indent="-0.2666in">
        <style:tab-stops/>
      </style:paragraph-properties>
      <style:text-properties style:font-name="Times New Roman" style:font-name-asian="標楷體" style:font-size-complex="12pt"/>
    </style:style>
    <style:style style:name="TableColumn190" style:family="table-column">
      <style:table-column-properties style:column-width="1.1798in"/>
    </style:style>
    <style:style style:name="TableColumn191" style:family="table-column">
      <style:table-column-properties style:column-width="1.1805in"/>
    </style:style>
    <style:style style:name="TableColumn192" style:family="table-column">
      <style:table-column-properties style:column-width="1.1798in"/>
    </style:style>
    <style:style style:name="TableColumn193" style:family="table-column">
      <style:table-column-properties style:column-width="1.1791in"/>
    </style:style>
    <style:style style:name="TableColumn194" style:family="table-column">
      <style:table-column-properties style:column-width="1.1798in"/>
    </style:style>
    <style:style style:name="TableColumn195" style:family="table-column">
      <style:table-column-properties style:column-width="1.1798in"/>
    </style:style>
    <style:style style:name="Table189" style:family="table">
      <style:table-properties style:width="7.0791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200%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200%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200%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200%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200%"/>
      <style:text-properties style:font-name="Times New Roman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200%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200%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200%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200%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200%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200%"/>
      <style:text-properties style:font-name="Times New Roman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200%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200%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200%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200%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200%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200%"/>
      <style:text-properties style:font-name="Times New Roman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200%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200%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200%"/>
      <style:text-properties style:font-name="Times New Roman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200%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200%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Times New Roman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200%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200%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200%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200%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200%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200%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200%"/>
      <style:text-properties style:font-name="Times New Roman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200%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200%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200%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200%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Times New Roman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200%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200%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200%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200%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200%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200%"/>
      <style:text-properties style:font-name="Times New Roman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200%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200%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200%"/>
      <style:text-properties style:font-name="Times New Roman" style:font-name-asian="標楷體"/>
    </style:style>
    <style:style style:name="P343" style:parent-style-name="內文" style:family="paragraph">
      <style:text-properties style:font-name="Times New Roman"/>
    </style:style>
  </office:automatic-styles>
  <office:body>
    <office:text text:use-soft-page-breaks="true">
      <text:p text:style-name="P1">長榮大學學生社團用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活動名稱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日期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活動時間</text:span></text:p>
          </table:table-cell>
          <table:covered-table-cell/>
          <table:table-cell table:style-name="TableCell32" table:number-columns-spanned="3">
            <text:p text:style-name="P33">　　　：　　　～　　　　：　　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內文"><text:span text:style-name="T36">請填寫</text:span><text:span text:style-name="T37">下列</text:span><text:span text:style-name="T38">主要負責人</text:span><text:span text:style-name="T39">班級</text:span><text:span text:style-name="T40">及</text:span><text:span text:style-name="T41">姓名</text:span><text:span text:style-name="T42">：</text:span><text:span text:style-name="T43"><text:line-break/></text:span><text:span text:style-name="T44">表演人員</text:span><text:span text:style-name="T45">：　　　　　　　　</text:span><text:span text:style-name="T46">緊急狀況處理人員</text:span><text:span text:style-name="T47">：</text:span><text:span text:style-name="T48">　　　　　　　</text:span><text:span text:style-name="T49">上油人員</text:span><text:span text:style-name="T50">：</text:span></text:p>
            <text:p text:style-name="內文"><text:span text:style-name="T51">醫療人員</text:span><text:span text:style-name="T52">：　　　　　　　　</text:span><text:span text:style-name="T53">滅火人員</text:span><text:span text:style-name="T54">：</text:span><text:span text:style-name="T55">　　　　　　　　　　　</text:span><text:span text:style-name="T56">維安人員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場地配置圖</text:p>
          </table:table-cell>
          <table:covered-table-cell/>
          <table:table-cell table:style-name="TableCell61" table:number-columns-spanned="9">
            <text:p text:style-name="P62">需註明：(1)表演區域平面圖(2)表演位置(3)表演動線(4)消防安全設備位置(5)逃生避難設施之位置(6)觀眾位置(7)表演人員與觀眾之距離(8)其他必要之現場簡圖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請以【＊】註明滅火器的地點，請以【</text:span><text:span text:style-name="T86">……</text:span><text:span text:style-name="T87">】表示逃生路線，請以【</text:span><text:span text:style-name="T88">→</text:span><text:span text:style-name="T89">】表示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<text:span text:style-name="T93">火安檢查確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場地區域確認</text:p>
            <text:p text:style-name="P97"><text:span text:style-name="T98">1.</text:span><text:span text:style-name="T99">場地是否濕滑？　　　</text:span><text:span text:style-name="T100"><text:s/></text:span><text:span text:style-name="T101"><text:s/>□是□否</text:span></text:p>
            <text:p text:style-name="P102"><text:span text:style-name="T103">2.</text:span><text:span text:style-name="T104">場地空間是否足夠？</text:span><text:span text:style-name="T105"><text:s text:c="2"/></text:span><text:span text:style-name="T106">　</text:span><text:span text:style-name="T107">□是□否</text:span></text:p>
            <text:p text:style-name="P108"><text:span text:style-name="T109">3.</text:span><text:span text:style-name="T110">周遭是否有易燃物？</text:span><text:span text:style-name="T111"><text:s text:c="2"/></text:span><text:span text:style-name="T112">　</text:span><text:span text:style-name="T113">□是□否</text:span></text:p>
            <text:p text:style-name="P114"><text:span text:style-name="T115">4.</text:span><text:span text:style-name="T116">表演區設置安全無慮</text:span><text:span text:style-name="T117"><text:s text:c="4"/></text:span><text:span text:style-name="T118">□是□否</text:span></text:p>
            <text:p text:style-name="P119"><text:span text:style-name="T120">5.</text:span><text:span text:style-name="T121">上油區設置安全無慮</text:span><text:span text:style-name="T122"><text:s text:c="4"/></text:span><text:span text:style-name="T123">□是□否</text:span></text:p>
            <text:p text:style-name="P124"><text:span text:style-name="T125">6.</text:span><text:span text:style-name="T126">滅火區設置安全無慮</text:span><text:span text:style-name="T127"><text:s text:c="3"/></text:span><text:span text:style-name="T128"><text:s/>□是□否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人員狀態確認</text:p>
            <text:p text:style-name="P131"><text:span text:style-name="T132">1.</text:span><text:span text:style-name="T133">人員是否有心臟病、高血壓、氣喘等不適合參與此項活動之病史？</text:span><text:span text:style-name="T134"><text:s/></text:span><text:span text:style-name="T135">□是□否</text:span></text:p>
            <text:p text:style-name="P136"><text:span text:style-name="T137">2.</text:span><text:span text:style-name="T138">上火人員是否已有正確火安觀念？</text:span><text:span text:style-name="T139"><text:s text:c="2"/></text:span><text:span text:style-name="T140"><text:s/>□是□否</text:span></text:p>
            <text:p text:style-name="P141"><text:span text:style-name="T142">3.</text:span><text:span text:style-name="T143">對於突發狀況之狀況模擬是否能正確應對？</text:span><text:span text:style-name="T144">□是□否</text:span></text:p>
            <text:p text:style-name="P145"><text:span text:style-name="T146">4.</text:span><text:span text:style-name="T147">工作人員是否已學會急救處理及消防措施？</text:span><text:span text:style-name="T148"><text:s/></text:span><text:span text:style-name="T149">□是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用火器材確認</text:p>
            <text:p text:style-name="P153">1.媒油　　　　cc　　　　　5.瓦斯槍　　　支</text:p>
            <text:p text:style-name="P154">2.乾抹布　　　塊　　　　　6.水桶　　　　個<text:s/></text:p>
            <text:p text:style-name="P155">3.濕抹布　　　塊　　　　　7.醫藥箱　　　個</text:p>
            <text:p text:style-name="P156">4.打火機　　　支　　　　　8..滅火器　　　支，有效期限＿＿＿＿＿年＿＿＿＿月＿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活動負責人簽章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社團負責人簽章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校安中心簽核</text:p>
          </table:table-cell>
          <table:table-cell table:style-name="TableCell168">
            <text:p text:style-name="P169"/>
          </table:table-cell>
        </table:table-row>
      </table:table>
      <text:soft-page-break/>
      <text:p text:style-name="P170">明火使用安全宣導須知</text:p>
      <text:p text:style-name="P171"><text:span text:style-name="T172">表演當日之安全整備：</text:span></text:p>
      <text:p text:style-name="P173">(一)確認人員任務、消防安全設備及防火避難設施之檢查、緊急應變機制之應變重點及模擬演練、明火表演預演等事項。</text:p>
      <text:p text:style-name="P174">(二)場所全程管控用火用電。</text:p>
      <text:p text:style-name="P175">(三)明火表演前對觀眾安全宣導之時機與內容。</text:p>
      <text:p text:style-name="P176">(四)人員進出管制、維持二方向逃生路徑順暢。</text:p>
      <text:p text:style-name="P177">(五)位於所有出入口之引導人員。</text:p>
      <text:p text:style-name="P178">(六)須指派人員進行全程監視表演，於火災、地震時，主導自衛消防編組活動(含滅火、通報、避難引導、關閉音樂音響及啟動照明設備等作業)，並於表演前提醒群眾緊急方向位置。</text:p>
      <text:p text:style-name="P179"><text:span text:style-name="T180">表演後之回復機制：</text:span></text:p>
      <text:p text:style-name="P181">(一)確認火源熄滅，現場清理及防止復燃。</text:p>
      <text:p text:style-name="P182">(二)人員回報平時運作。</text:p>
      <text:p text:style-name="P183"><text:span text:style-name="T184">活動進行中注意事項：</text:span></text:p>
      <text:p text:style-name="P185">(一)明火表演不得以產生明火之器具或物件，對群眾拋丟、投擲，亦不得有飛散、掉落等可能產生危害之情形。</text:p>
      <text:p text:style-name="P186">(二)表演人員應依許可內容表演，不得邀請觀眾共同演出。</text:p>
      <text:p text:style-name="P187">(三)表演與觀眾之距離，應維持五公尺以上，產生之火焰高度不得超過表演區域淨高度之二分之一。</text:p>
      <text:p text:style-name="P188">(四)前項所稱表演區域淨高度，指表演地面至天花板或其下吊掛物件最下端之高度。吊掛物件有二個以上者，以表演地面至吊掛物件最低者之最下端為準。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6">
            <text:p text:style-name="P198"><text:span text:style-name="T199">閱讀明火使用安全宣導須知簽名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班級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班級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班級</text:p>
          </table:table-cell>
          <table:table-cell table:style-name="TableCell211">
            <text:p text:style-name="P212">姓名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2-03-15T07:00:00Z</meta:creation-date>
    <dc:date>2022-03-15T07:00:00Z</dc:date>
    <meta:print-date>2021-11-19T00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