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Wingdings 2" style:font-charset="x-symbol" svg:font-family="Wingdings 2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402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888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1.6861in"/>
    </style:style>
    <style:style style:name="TableColumn12" style:family="table-column">
      <style:table-column-properties style:column-width="1.4444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7923in" fo:margin-left="-0.534in" table:align="left"/>
    </style:style>
    <style:style style:name="TableRow14" style:family="table-row">
      <style:table-row-properties style:min-row-height="0.2611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402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402in"/>
      <style:text-properties fo:font-size="14pt" style:font-size-asian="14pt"/>
    </style:style>
    <style:style style:name="TableRow20" style:family="table-row">
      <style:table-row-properties style:min-row-height="0.5236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 fo:margin-right="-0.0402in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-0.0402in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fo:margin-right="-0.0402in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402in"/>
      <style:text-properties fo:font-size="14pt" style:font-size-asian="14pt"/>
    </style:style>
    <style:style style:name="TableRow33" style:family="table-row">
      <style:table-row-properties style:min-row-height="0.397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 fo:margin-right="-0.0402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 fo:margin-right="-0.0402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 fo:margin-right="-0.0402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 fo:margin-right="-0.0402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715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0402in"/>
      <style:text-properties fo:font-size="14pt" style:font-size-asian="14pt"/>
    </style:style>
    <style:style style:name="TableRow50" style:family="table-row">
      <style:table-row-properties style:min-row-height="0.2256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402in"/>
      <style:text-properties fo:font-size="14pt" style:font-size-asian="14pt"/>
    </style:style>
    <style:style style:name="TableRow55" style:family="table-row">
      <style:table-row-properties style:min-row-height="0.041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3.940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61" style:family="table-column">
      <style:table-column-properties style:column-width="2.575in"/>
    </style:style>
    <style:style style:name="TableColumn62" style:family="table-column">
      <style:table-column-properties style:column-width="0.5902in"/>
    </style:style>
    <style:style style:name="TableColumn63" style:family="table-column">
      <style:table-column-properties style:column-width="0.4916in"/>
    </style:style>
    <style:style style:name="TableColumn64" style:family="table-column">
      <style:table-column-properties style:column-width="1.868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0.5131in"/>
    </style:style>
    <style:style style:name="Table60" style:family="table">
      <style:table-properties style:width="6.6284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 fo:margin-right="-0.0402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 fo:margin-right="-0.040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margin-right="-0.0402in"/>
    </style:style>
    <style:style style:name="T187" style:parent-style-name="預設段落字型" style:family="text">
      <style:text-properties style:font-name="標楷體" style:font-name-asian="標楷體" fo:font-size="7pt" style:font-size-asian="7pt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fo:margin-right="-0.0402in"/>
    </style:style>
    <style:style style:name="T192" style:parent-style-name="預設段落字型" style:family="text">
      <style:text-properties style:font-name="標楷體" style:font-name-asian="標楷體" fo:font-size="7pt" style:font-size-asian="7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P196" style:parent-style-name="內文" style:family="paragraph">
      <style:paragraph-properties fo:margin-right="-0.0402in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fo:margin-right="-0.0402in"/>
    </style:style>
    <style:style style:name="T200" style:parent-style-name="預設段落字型" style:family="text">
      <style:text-properties style:font-name="標楷體" style:font-name-asian="標楷體" fo:font-size="7pt" style:font-size-asian="7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fo:text-align="center" fo:margin-right="-0.0402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652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 fo:margin-right="-0.040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right="-0.040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 fo:margin-right="-0.040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-0.040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39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-0.0402in"/>
    </style:style>
    <style:style style:name="T2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margin-right="-0.0402in"/>
    </style:style>
    <style:style style:name="T2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7pt" style:font-size-asian="7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-0.0402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margin-right="-0.0402in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fo:margin-right="-0.0402in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ableColumn235" style:family="table-column">
      <style:table-column-properties style:column-width="1.7916in"/>
    </style:style>
    <style:style style:name="TableColumn236" style:family="table-column">
      <style:table-column-properties style:column-width="5.0201in"/>
    </style:style>
    <style:style style:name="Table234" style:family="table">
      <style:table-properties style:width="6.8118in" fo:margin-left="-0.5152in" table:align="left"/>
    </style:style>
    <style:style style:name="TableRow237" style:family="table-row">
      <style:table-row-properties style:min-row-height="0.7305in"/>
    </style:style>
    <style:style style:name="TableCell238" style:family="table-cell">
      <style:table-cell-properties fo:border-top="0.0451in double #000000" style:border-line-width-top="0.0145in 0.0145in 0.0145in" fo:border-left="0.0451in double #000000" style:border-line-width-left="0.0145in 0.0145in 0.0145in" fo:border-bottom="0.0451in double #000000" style:border-line-width-bottom="0.0145in 0.0145in 0.0145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40" style:parent-style-name="內文" style:family="paragraph">
      <style:paragraph-properties fo:text-align="center" fo:margin-right="-0.040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451in double #000000" style:border-line-width-top="0.0145in 0.0145in 0.0145in" fo:border-left="0.0069in solid #000000" fo:border-bottom="0.0451in double #000000" style:border-line-width-bottom="0.0145in 0.0145in 0.0145in" fo:border-right="0.0451in double #000000" style:border-line-width-right="0.0145in 0.0145in 0.0145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right="-0.0402in"/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margin-right="-0.0402in"/>
    </style:style>
    <style:style style:name="T244" style:parent-style-name="預設段落字型" style:family="text">
      <style:text-properties style:font-name="標楷體" style:font-name-asian="標楷體" fo:font-size="8pt" style:font-size-asian="8pt"/>
    </style:style>
    <style:style style:name="T24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24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48" style:parent-style-name="預設段落字型" style:family="text">
      <style:text-properties style:font-name="標楷體" style:font-name-asian="標楷體" fo:font-size="8pt" style:font-size-asian="8pt"/>
    </style:style>
    <style:style style:name="T249" style:parent-style-name="預設段落字型" style:family="text">
      <style:text-properties style:font-name="標楷體" style:font-name-asian="標楷體" fo:font-size="8pt" style:font-size-asian="8pt"/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margin-right="-0.0402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margin-right="-0.0402in"/>
      <style:text-properties fo:font-size="11pt" style:font-size-asian="11pt"/>
    </style:style>
  </office:automatic-styles>
  <office:body>
    <office:text text:use-soft-page-breaks="true">
      <text:p text:style-name="P1">長榮大學原住民族學生資源中心器材借用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人/單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簽章</text:p>
            <text:p text:style-name="P23"><text:span text:style-name="T24">(須持學生證)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方式</text:p>
            <text:p text:style-name="P29"><text:span text:style-name="T30">(手機或分機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預約領取時間</text:span></text:p>
          </table:table-cell>
          <table:covered-table-cell/>
          <table:table-cell table:style-name="TableCell37">
            <text:p text:style-name="P38">__年__月__日__時__分</text:p>
          </table:table-cell>
          <table:table-cell table:style-name="TableCell39">
            <text:p text:style-name="P40"><text:span text:style-name="T41">預約歸還時間</text:span></text:p>
          </table:table-cell>
          <table:table-cell table:style-name="TableCell42">
            <text:p text:style-name="P43"><text:span text:style-name="T44">__年__月__日__時__分</text:span></text:p>
          </table:table-cell>
        </table:table-row>
        <table:table-row table:style-name="TableRow45">
          <table:table-cell table:style-name="TableCell46" table:number-columns-spanned="2">
            <text:p text:style-name="P47">活動名稱/用途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使用地點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【物品器材借用資料】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器材名稱</text:p>
                </table:table-cell>
                <table:table-cell table:style-name="TableCell70">
                  <text:p text:style-name="P71">借出</text:p>
                  <text:p text:style-name="P72">數量</text:p>
                </table:table-cell>
                <table:table-cell table:style-name="TableCell73">
                  <text:p text:style-name="P74">歸還數量</text:p>
                </table:table-cell>
                <table:table-cell table:style-name="TableCell75">
                  <text:p text:style-name="P76">器材名稱</text:p>
                </table:table-cell>
                <table:table-cell table:style-name="TableCell77">
                  <text:p text:style-name="P78">借出</text:p>
                  <text:p text:style-name="P79">數量</text:p>
                </table:table-cell>
                <table:table-cell table:style-name="TableCell80">
                  <text:p text:style-name="P81">歸還數量</text:p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<text:span text:style-name="T187">＊</text:span><text:span text:style-name="T188"><text:s/></text:span><text:span text:style-name="T189">申請人完成填單後，需經過原資中心執行秘書</text:span><text:span text:style-name="T190">同意，方可進行器材借用。</text:span></text:p>
            <text:p text:style-name="P191"><text:span text:style-name="T192">＊</text:span><text:span text:style-name="T193"><text:s/>申請人須持有學生證，方可借用器材</text:span><text:span text:style-name="T194">或物品</text:span><text:span text:style-name="T195">。</text:span></text:p>
            <text:p text:style-name="P196"><text:span text:style-name="T197">＊</text:span><text:span text:style-name="T198"><text:s/>借出時請務必檢查借出配件數量是否符合與器材使否能正常操作，若有疑問請立即反應。</text:span></text:p>
            <text:p text:style-name="P199"><text:span text:style-name="T200">＊<text:s/></text:span><text:span text:style-name="T201">原資中心若臨時有特殊需求，得視情形將器材收回。</text:span></text:p>
            <text:p text:style-name="P202"><text:span text:style-name="T203">如器材設備使用途中如有損壞或遺失，借用單位(人)須負擔修繕賠償責任，請特別注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承辦人員簽核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執行秘書簽核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</text:span><text:span text:style-name="T217">我已確定器材正常及配件數量無誤</text:span></text:p>
            <text:p text:style-name="P218"><text:span text:style-name="T219"></text:span><text:span text:style-name="T220">我已瞭解損壞/遺失需負擔之賠償事宜</text:span><text:span text:style-name="T221">(以上無誤請打勾)</text:span></text:p>
          </table:table-cell>
          <table:covered-table-cell/>
          <table:covered-table-cell/>
          <table:table-cell table:style-name="TableCell222">
            <text:p text:style-name="P223">領取人</text:p>
            <text:p text:style-name="P224">簽名</text:p>
          </table:table-cell>
          <table:table-cell table:style-name="TableCell225">
            <text:p text:style-name="P226"/>
            <text:p text:style-name="P227"><text:span text:style-name="T228">領取日期: <text:s text:c="3"/>年 <text:s text:c="3"/>月 <text:s text:c="3"/>日</text:span></text:p>
          </table:table-cell>
        </table:table-row>
      </table:table>
      <text:p text:style-name="P229"><text:span text:style-name="T230">【</text:span><text:span text:style-name="T231">器</text:span><text:span text:style-name="T232">材歸還處理</text:span><text:span text:style-name="T233">】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歸還登記</text:p>
            <text:p text:style-name="P240">(管理員填寫)</text:p>
          </table:table-cell>
          <table:table-cell table:style-name="TableCell241">
            <text:p text:style-name="P242">歸還日期及時間:___年___月___日___時___分</text:p>
            <text:p text:style-name="P243"><text:span text:style-name="T244">歸還狀況:<text:s/></text:span><text:span text:style-name="T245"></text:span><text:span text:style-name="T246">無異常<text:s/></text:span><text:span text:style-name="T247"></text:span><text:span text:style-name="T248">異常，請描述</text:span><text:span text:style-name="T249">­</text:span><text:span text:style-name="T250">­</text:span><text:span text:style-name="T251">___________________________________</text:span></text:p>
            <text:p text:style-name="P252">處理狀況:­­­­__________________________________驗收人員簽名:______________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Wingdings 2" style:font-charset="x-symbol" svg:font-family="Wingdings 2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list-style-name="LFO1" style:family="paragraph"/>
    <style:style style:name="T3" style:parent-style-name="預設段落字型" style:family="text">
      <style:text-properties style:font-name="新細明體" fo:font-weight="bold" style:font-weight-asian="bold" fo:font-size="9pt" style:font-size-asian="9pt" style:font-size-complex="11pt"/>
    </style:style>
    <style:style style:name="T4" style:parent-style-name="超連結" style:family="text">
      <style:text-properties style:font-name="新細明體" fo:font-weight="bold" style:font-weight-asian="bold" fo:font-size="9pt" style:font-size-asian="9pt" style:font-size-complex="11pt"/>
    </style:style>
    <style:style style:name="T5" style:parent-style-name="預設段落字型" style:family="text">
      <style:text-properties style:font-name="新細明體" fo:font-weight="bold" style:font-weight-asian="bold" fo:font-size="9pt" style:font-size-asian="9pt" style:font-size-complex="11pt"/>
    </style:style>
    <style:style style:name="P6" style:parent-style-name="頁尾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9pt" style:font-size-asian="9pt" style:font-size-complex="11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本表蒐集之個人資料，僅限於本表單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4">https://www.cjcu.edu.tw/pims</text:span></text:a><text:span text:style-name="T5">。</text:span></text:p>
          </text:list-item>
          <text:list-item>
            <text:p text:style-name="P6"><text:span text:style-name="T7">當您簽署與遞交本表單，表示您已知悉本校蒐集、處理、利用您的個人資料之特定目的。個人資料保護聯繫窗口：電話：06-2785123#1022；信箱：pims@mail.cjcu.edu.tw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9T01:27:00Z</meta:creation-date>
    <dc:date>2022-04-29T01:27:00Z</dc:date>
    <meta:print-date>2022-04-29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