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olumn7" style:family="table-column">
      <style:table-column-properties style:column-width="1.784in"/>
    </style:style>
    <style:style style:name="TableColumn8" style:family="table-column">
      <style:table-column-properties style:column-width="1.6069in"/>
    </style:style>
    <style:style style:name="TableColumn9" style:family="table-column">
      <style:table-column-properties style:column-width="1.6881in"/>
    </style:style>
    <style:style style:name="TableColumn10" style:family="table-column">
      <style:table-column-properties style:column-width="1.6069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1D2A57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text-properties style:font-name-asian="標楷體" text:display="none"/>
    </style:style>
    <style:style style:name="TableColumn49" style:family="table-column">
      <style:table-column-properties style:column-width="6.6611in"/>
    </style:style>
    <style:style style:name="Table48" style:family="table">
      <style:table-properties style:width="6.6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P61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25in" fo:margin-left="0.1777in" fo:text-indent="-0.177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5in"/>
      <style:text-properties style:font-name-asian="標楷體"/>
    </style:style>
    <style:style style:name="P84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P86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5in"/>
      <style:text-properties style:font-name-asian="標楷體"/>
    </style:style>
    <style:style style:name="P88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長榮大學</text:p>
      <text:p text:style-name="P2"><text:span text:style-name="T3">Chang Jung Christian University</text:span></text:p>
      <text:p text:style-name="P4">畢業生致詞代表遴選報名表</text:p>
      <text:p text:style-name="P5">Graduate Speech Representative Selection Application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Student’s full na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  <text:p text:style-name="P20"><text:span text:style-name="T21">sex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級</text:p>
            <text:p text:style-name="P27"><text:span text:style-name="T28">Department &amp; section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手機</text:p>
            <text:p text:style-name="P33"><text:span text:style-name="T34">Contact<text:s/></text:span><text:span text:style-name="T35">phone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簡要自傳或自我推薦</text:p>
            <text:p text:style-name="P41"><text:span text:style-name="T42">Brief autobiography or self-recommendation</text:span></text:p>
            <text:p text:style-name="P43">(150字上下)</text:p>
            <text:p text:style-name="P44">(about 150 words)<text:s/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【</text:span><text:span text:style-name="T54">注意事項</text:span><text:span text:style-name="T55">/</text:span><text:span text:style-name="T56"><text:s/></text:span><text:span text:style-name="T57">Notice</text:span><text:span text:style-name="T58">】</text:span></text:p>
            <text:p text:style-name="P59">報名時請備齊下列資料：</text:p>
            <text:p text:style-name="P60">Please have the following documents ready when registering</text:p>
            <text:p text:style-name="P61">1.自傳一份/An autobiography。</text:p>
            <text:p text:style-name="P62">2.致詞文稿一份(限白話文形式，A4紙張、標楷體12號字，字數約為800-1,000字，時間約3分鐘)。</text:p>
            <text:p text:style-name="P63"><text:span text:style-name="T64">Speech manuscript one serving</text:span><text:span text:style-name="T65">(</text:span><text:span text:style-name="T66">vernacular only</text:span><text:span text:style-name="T67">，</text:span><text:span text:style-name="T68">p</text:span><text:span text:style-name="T69">aper size A4</text:span><text:span text:style-name="T70">、</text:span><text:span text:style-name="T71">font size 12</text:span><text:span text:style-name="T72">，</text:span><text:span text:style-name="T73">T</text:span><text:span text:style-name="T74">he w</text:span><text:span text:style-name="T75">ord count<text:s/></text:span><text:span text:style-name="T76">is about</text:span><text:span text:style-name="T77"><text:s/>800-1,000</text:span><text:span text:style-name="T78">words</text:span><text:span text:style-name="T79">，</text:span><text:span text:style-name="T80">Time about 3 minutes</text:span><text:span text:style-name="T81">)</text:span></text:p>
            <text:p text:style-name="P82">3.在校優異表現或優良事蹟等證明文件影印本。</text:p>
            <text:p text:style-name="P83">Photocopies of supporting documents such as outstanding performance or outstanding deeds in school.</text:p>
            <text:p text:style-name="P84">4.報名日期：即日起至4月21日截止。</text:p>
            <text:p text:style-name="P85">Registration Date: From now until April 21th</text:p>
            <text:p text:style-name="P86">5.若有任何疑問請洽<text:s/>課外活動組王琈瑢，分機1210。</text:p>
            <text:p text:style-name="P87">If you have any questions, please contact<text:s/>Extracurricular Activities<text:s/>Section,，Miss<text:s/>Wang<text:s/>Ext：1210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3-03-08T13:08:00Z</meta:creation-date>
    <dc:date>2023-03-08T13:08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