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olumn7" style:family="table-column">
      <style:table-column-properties style:column-width="1.784in"/>
    </style:style>
    <style:style style:name="TableColumn8" style:family="table-column">
      <style:table-column-properties style:column-width="1.6069in"/>
    </style:style>
    <style:style style:name="TableColumn9" style:family="table-column">
      <style:table-column-properties style:column-width="1.6881in"/>
    </style:style>
    <style:style style:name="TableColumn10" style:family="table-column">
      <style:table-column-properties style:column-width="1.6069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75in" fo:line-height="0.25in"/>
      <style:text-properties style:font-name="Arial" style:font-name-asian="標楷體" style:font-name-complex="Arial" fo:font-size="16pt" style:font-size-asian="16pt" style:font-size-complex="16pt"/>
    </style:style>
    <style:style style:name="P14" style:parent-style-name="內文" style:family="paragraph">
      <style:paragraph-properties fo:text-align="center" fo:margin-bottom="0.075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1D2A57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line-height="0.25in"/>
      <style:text-properties style:font-name="Arial" style:font-name-asian="標楷體" style:font-name-complex="Arial" fo:font-size="16pt" style:font-size-asian="16pt" style:font-size-complex="16pt"/>
    </style:style>
    <style:style style:name="P27" style:parent-style-name="內文" style:family="paragraph">
      <style:paragraph-properties fo:text-align="center" fo:margin-bottom="0.075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75in" fo:line-height="0.25in"/>
      <style:text-properties style:font-name-asian="標楷體" fo:letter-spacing="-0.0069in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bottom="0.07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text-properties style:font-name-asian="標楷體" text:display="none"/>
    </style:style>
    <style:style style:name="TableColumn49" style:family="table-column">
      <style:table-column-properties style:column-width="6.6611in"/>
    </style:style>
    <style:style style:name="Table48" style:family="table">
      <style:table-properties style:width="6.6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5in"/>
      <style:text-properties style:font-name-asian="標楷體"/>
    </style:style>
    <style:style style:name="P61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 fo:line-height="0.25in" fo:margin-left="0.1777in" fo:text-indent="-0.1777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5in" fo:margin-left="0.1333in" fo:text-indent="-0.1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25in"/>
      <style:text-properties style:font-name-asian="標楷體"/>
    </style:style>
    <style:style style:name="P84" style:parent-style-name="內文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25in"/>
      <style:text-properties style:font-name-asian="標楷體"/>
    </style:style>
    <style:style style:name="P86" style:parent-style-name="內文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margin-bottom="0.125in" fo:line-height="0.25in"/>
      <style:text-properties style:font-name-asian="標楷體"/>
    </style:style>
    <style:style style:name="P88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長榮大學</text:p>
      <text:p text:style-name="P2"><text:span text:style-name="T3">Chang Jung Christian University</text:span></text:p>
      <text:p text:style-name="P4">畢業生致詞代表遴選報名表</text:p>
      <text:p text:style-name="P5">Graduate Speech Representative Selection Application For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<text:span text:style-name="T15">Student’s full name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  <text:p text:style-name="P20"><text:span text:style-name="T21">sex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系級</text:p>
            <text:p text:style-name="P27"><text:span text:style-name="T28">Department &amp; section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手機</text:p>
            <text:p text:style-name="P33"><text:span text:style-name="T34">Contact<text:s/></text:span><text:span text:style-name="T35">phone number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簡要自傳或自我推薦</text:p>
            <text:p text:style-name="P41"><text:span text:style-name="T42">Brief autobiography or self-recommendation</text:span></text:p>
            <text:p text:style-name="P43">(150字上下)</text:p>
            <text:p text:style-name="P44">(about 150 words)<text:s/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【</text:span><text:span text:style-name="T54">注意事項</text:span><text:span text:style-name="T55">/</text:span><text:span text:style-name="T56"><text:s/></text:span><text:span text:style-name="T57">Notice</text:span><text:span text:style-name="T58">】</text:span></text:p>
            <text:p text:style-name="P59">報名時請備齊下列資料：</text:p>
            <text:p text:style-name="P60">Please have the following documents ready when registering</text:p>
            <text:p text:style-name="P61">1.自傳一份/An autobiography。</text:p>
            <text:p text:style-name="P62">2.致詞文稿一份(限白話文形式，A4紙張、標楷體12號字，字數約為800-1,000字，時間約3分鐘)。</text:p>
            <text:p text:style-name="P63"><text:span text:style-name="T64">Speech manuscript one serving</text:span><text:span text:style-name="T65">(</text:span><text:span text:style-name="T66">vernacular only</text:span><text:span text:style-name="T67">，</text:span><text:span text:style-name="T68">p</text:span><text:span text:style-name="T69">aper size A4</text:span><text:span text:style-name="T70">、</text:span><text:span text:style-name="T71">font size 12</text:span><text:span text:style-name="T72">，</text:span><text:span text:style-name="T73">T</text:span><text:span text:style-name="T74">he w</text:span><text:span text:style-name="T75">ord count<text:s/></text:span><text:span text:style-name="T76">is about</text:span><text:span text:style-name="T77"><text:s/>800-1,000</text:span><text:span text:style-name="T78">words</text:span><text:span text:style-name="T79">，</text:span><text:span text:style-name="T80">Time about 3 minutes</text:span><text:span text:style-name="T81">)</text:span></text:p>
            <text:p text:style-name="P82">3.在校優異表現或優良事蹟等證明文件影印本。</text:p>
            <text:p text:style-name="P83">Photocopies of supporting documents such as outstanding performance or outstanding deeds in school.</text:p>
            <text:p text:style-name="P84">4.報名日期：即日起至4月30日截止。</text:p>
            <text:p text:style-name="P85">Registration Date: From now until April<text:s/>30th</text:p>
            <text:p text:style-name="P86">5.若有任何疑問請洽<text:s/>課外活動組王琈瑢，分機1210。</text:p>
            <text:p text:style-name="P87">If you have any questions, please contact<text:s/>Extracurricular Activities<text:s/>Section,，Miss<text:s/>Wang<text:s/>Ext：1210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6-04-16T01:55:00Z</meta:creation-date>
    <dc:date>2026-04-16T01:55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