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1.7062in"/>
    </style:style>
    <style:style style:name="TableColumn6" style:family="table-column">
      <style:table-column-properties style:column-width="0.1048in"/>
    </style:style>
    <style:style style:name="TableColumn7" style:family="table-column">
      <style:table-column-properties style:column-width="1.1604in"/>
    </style:style>
    <style:style style:name="TableColumn8" style:family="table-column">
      <style:table-column-properties style:column-width="0.5631in"/>
    </style:style>
    <style:style style:name="TableColumn9" style:family="table-column">
      <style:table-column-properties style:column-width="0.0527in"/>
    </style:style>
    <style:style style:name="TableColumn10" style:family="table-column">
      <style:table-column-properties style:column-width="1.7763in"/>
    </style:style>
    <style:style style:name="Table2" style:family="table">
      <style:table-properties style:width="7.1048in" fo:margin-left="0in" table:align="center"/>
    </style:style>
    <style:style style:name="TableRow11" style:family="table-row">
      <style:table-row-properties style:min-row-height="0.525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20" style:family="table-row">
      <style:table-row-properties style:min-row-height="0.3583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00%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100%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2444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P5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59" style:family="table-row">
      <style:table-row-properties style:min-row-height="0.2548in"/>
    </style:style>
    <style:style style:name="TableCell6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Row62" style:family="table-row">
      <style:table-row-properties style:min-row-height="0.2548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69" style:family="table-row">
      <style:table-row-properties style:min-row-height="0.4715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76" style:family="table-row">
      <style:table-row-properties style:min-row-height="0.4715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83" style:family="table-row">
      <style:table-row-properties style:min-row-height="0.4715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90" style:family="table-row">
      <style:table-row-properties style:min-row-height="0.4715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97" style:family="table-row">
      <style:table-row-properties style:min-row-height="0.4715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04" style:family="table-row">
      <style:table-row-properties style:min-row-height="0.4715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11" style:family="table-row">
      <style:table-row-properties style:min-row-height="0.4715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18" style:family="table-row">
      <style:table-row-properties style:min-row-height="0.4715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25" style:family="table-row">
      <style:table-row-properties style:min-row-height="0.4715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bottom="0in" fo:line-height="0.1666in"/>
      <style:text-properties style:font-name="標楷體" style:font-name-asian="標楷體" fo:font-size="8pt" style:font-size-asian="8pt"/>
    </style:style>
    <style:style style:name="P135" style:parent-style-name="清單段落" style:list-style-name="LFO1" style:family="paragraph">
      <style:paragraph-properties fo:margin-bottom="0in" fo:line-height="0.1666in"/>
    </style:style>
    <style:style style:name="T136" style:parent-style-name="預設段落字型" style:family="text">
      <style:text-properties style:font-name="標楷體" style:font-name-asian="標楷體" fo:font-size="8pt" style:font-size-asian="8pt"/>
    </style:style>
    <style:style style:name="P137" style:parent-style-name="清單段落" style:list-style-name="LFO1" style:family="paragraph">
      <style:paragraph-properties fo:margin-bottom="0in" fo:line-height="0.1666in"/>
    </style:style>
    <style:style style:name="T138" style:parent-style-name="預設段落字型" style:family="text">
      <style:text-properties style:font-name="標楷體" style:font-name-asian="標楷體" fo:font-size="9pt" style:font-size-asian="9pt"/>
    </style:style>
    <style:style style:name="P139" style:parent-style-name="清單段落" style:list-style-name="LFO1" style:family="paragraph">
      <style:paragraph-properties fo:margin-bottom="0in" fo:line-height="0.1666in"/>
    </style:style>
    <style:style style:name="T140" style:parent-style-name="預設段落字型" style:family="text">
      <style:text-properties style:font-name="標楷體" style:font-name-asian="標楷體" fo:font-size="9pt" style:font-size-asian="9pt"/>
    </style:style>
    <style:style style:name="P141" style:parent-style-name="清單段落" style:list-style-name="LFO1" style:family="paragraph">
      <style:paragraph-properties fo:margin-bottom="0in" fo:line-height="0.1666in"/>
    </style:style>
    <style:style style:name="T142" style:parent-style-name="預設段落字型" style:family="text">
      <style:text-properties style:font-name="標楷體" style:font-name-asian="標楷體" fo:font-size="9pt" style:font-size-asian="9pt"/>
    </style:style>
    <style:style style:name="P143" style:parent-style-name="內文" style:family="paragraph">
      <style:paragraph-properties fo:text-align="center" fo:margin-bottom="0in" fo:line-height="0.1666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5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in"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in" fo:line-height="0.1666in"/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bottom="0in" fo:line-height="100%"/>
    </style:style>
    <style:style style:name="T1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margin-bottom="0in" fo:line-height="0.1666in"/>
    </style:style>
    <style:style style:name="T1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7pt" style:font-size-asian="7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in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in" fo:line-height="0.1666in"/>
      <style:text-properties style:font-name="標楷體" style:font-name-asian="標楷體" fo:font-size="8pt" style:font-size-asian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0.1666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in" fo:line-height="0.1666in"/>
      <style:text-properties style:font-name="標楷體" style:font-name-asian="標楷體" fo:font-size="8pt" style:font-size-asian="8pt"/>
    </style:style>
    <style:style style:name="TableRow167" style:family="table-row">
      <style:table-row-properties style:min-row-height="0.5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in" fo:line-height="0.1666in"/>
      <style:text-properties style:font-name="標楷體" style:font-name-asian="標楷體"/>
    </style:style>
    <style:style style:name="P170" style:parent-style-name="內文" style:family="paragraph">
      <style:paragraph-properties fo:text-align="center" fo:margin-bottom="0in" fo:line-height="0.1666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bottom="0in" fo:line-height="0.166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 fo:margin-bottom="0in" fo:line-height="150%" fo:margin-right="-0.0402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頁尾" style:list-style-name="LFO2" style:family="paragraph"/>
    <style:style style:name="T193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194" style:parent-style-name="超連結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195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P196" style:parent-style-name="頁尾" style:list-style-name="LFO2" style:family="paragraph"/>
    <style:style style:name="T197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198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199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200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201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</office:automatic-styles>
  <office:body>
    <office:text text:use-soft-page-breaks="true">
      <text:p text:style-name="P1">長榮大學原住民族學生資源中心 器材借用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聯絡方式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預約領取時間</text:p>
          </table:table-cell>
          <table:table-cell table:style-name="TableCell23" table:number-columns-spanned="2">
            <text:p text:style-name="P24"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<text:s text:c="3"/></text:span><text:span text:style-name="T32">時</text:span><text:span text:style-name="T33"><text:s text:c="3"/></text:span><text:span text:style-name="T34">分</text:span></text:p>
          </table:table-cell>
          <table:covered-table-cell/>
          <table:table-cell table:style-name="TableCell35" table:number-columns-spanned="2">
            <text:p text:style-name="P36">預約歸還時間</text:p>
          </table:table-cell>
          <table:covered-table-cell/>
          <table:table-cell table:style-name="TableCell37" table:number-columns-spanned="3">
            <text:p text:style-name="P38"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text:span text:style-name="T45"><text:s text:c="3"/></text:span><text:span text:style-name="T46">時</text:span><text:span text:style-name="T47"><text:s text:c="3"/></text:span><text:span text:style-name="T48">分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借用用途</text:p>
            <text:p text:style-name="P52">活動名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使用地點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【物品器材借用資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器材名稱</text:p>
          </table:table-cell>
          <table:covered-table-cell/>
          <table:covered-table-cell/>
          <table:table-cell table:style-name="TableCell65" table:number-columns-spanned="3">
            <text:p text:style-name="P66">借用數量</text:p>
          </table:table-cell>
          <table:covered-table-cell/>
          <table:covered-table-cell/>
          <table:table-cell table:style-name="TableCell67" table:number-columns-spanned="2">
            <text:p text:style-name="P68">歸還數量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8">
            <text:p text:style-name="P134">【注意事項】</text:p>
            <text:list text:style-name="LFO1" text:continue-numbering="true">
              <text:list-item>
                <text:p text:style-name="P135"><text:span text:style-name="T136">申請人完成填單後，需經過原資中心執行秘書同意，方可進行器材借用。</text:span></text:p>
              </text:list-item>
              <text:list-item>
                <text:p text:style-name="P137"><text:span text:style-name="T138">申請人須持有學生證，方可借用器材或物品。</text:span></text:p>
              </text:list-item>
              <text:list-item>
                <text:p text:style-name="P139"><text:span text:style-name="T140">借出時請務必檢查借出配件數量是否符合與器材使否能正常操作，若有疑問請立即反應。</text:span></text:p>
              </text:list-item>
              <text:list-item>
                <text:p text:style-name="P141"><text:span text:style-name="T142">原資中心若臨時有特殊需求，得視情形將器材收回。</text:span></text:p>
              </text:list-item>
            </text:list>
            <text:p text:style-name="P143"><text:span text:style-name="T144">如器材設備使用途中如有損壞或遺失，借用單位(人)須負擔修繕賠償責任，請特別注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借用人簽名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><text:span text:style-name="T152"></text:span><text:span text:style-name="T153">我已確定器材正常及配件數量無誤</text:span></text:p>
            <text:p text:style-name="P154"><text:span text:style-name="T155"></text:span><text:span text:style-name="T156">我已瞭解損壞/遺失需負擔之賠償事宜</text:span><text:span text:style-name="T157">(以上無誤請打勾)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承辦人員簽核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執行秘書簽核</text:p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【器材歸還登記】</text:p>
            <text:p text:style-name="P170">(管理員填寫)</text:p>
          </table:table-cell>
          <table:covered-table-cell/>
          <table:table-cell table:style-name="TableCell171" table:number-columns-spanned="6">
            <text:p text:style-name="P172"><text:span text:style-name="T173">歸還日期及時間：</text:span><text:span text:style-name="T174"><text:s text:c="4"/></text:span><text:span text:style-name="T175">年</text:span><text:span text:style-name="T176"><text:s text:c="4"/></text:span><text:span text:style-name="T177">月</text:span><text:span text:style-name="T178"><text:s text:c="4"/></text:span><text:span text:style-name="T179">日</text:span><text:span text:style-name="T180"><text:s text:c="4"/></text:span><text:span text:style-name="T181">時</text:span><text:span text:style-name="T182"><text:s text:c="4"/></text:span><text:span text:style-name="T183">分</text:span></text:p>
            <text:p text:style-name="P184"><text:span text:style-name="T185">歸還奘況：</text:span><text:span text:style-name="T186"></text:span><text:span text:style-name="T187">無異常<text:s/></text:span><text:span text:style-name="T188"></text:span><text:span text:style-name="T189">異常，請描述</text:span><text:span text:style-name="T190">­</text:span><text:span text:style-name="T191">­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92"><text:span text:style-name="T193">本表蒐集之個人資料，僅限於本表單之特定目的使用，非經當事人同意，絕不轉做其他用途，並遵循本校資料保存與安全控管規定辦理。相關之告知事項請參閱</text:span><text:a xlink:href="https://www.cjcu.edu.tw/pims" office:target-frame-name="_top" xlink:show="replace"><text:span text:style-name="T194">https://www.cjcu.edu.tw/pims</text:span></text:a><text:span text:style-name="T195">。</text:span></text:p>
        </text:list-item>
        <text:list-item>
          <text:p text:style-name="P196"><text:span text:style-name="T197">當您簽署與遞交本表單，表示您已知悉本校蒐集、處理、利用您的個人資料之特定目的。個人資料保護聯繫窗口：電話：</text:span><text:span text:style-name="T198">06-2785123#1022</text:span><text:span text:style-name="T199">；信箱：</text:span><text:span text:style-name="T200">pims@mail.cjcu.edu.tw</text:span><text:span text:style-name="T20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 style:vertical-align="baselin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size="8pt" style:font-size-asian="8pt"/>
    </style:style>
    <style:style style:name="WW_CharLFO2LVL1" style:family="text">
      <style:text-properties style:font-name="Times New Roman" style:font-name-asian="標楷體" style:font-name-complex="Times New Roman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JCU</meta:initial-creator>
    <dc:creator>CJCU</dc:creator>
    <meta:creation-date>2026-07-01T06:58:00Z</meta:creation-date>
    <dc:date>2026-07-01T06:58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1" meta:row-count="5" meta:non-whitespace-character-count="632"/>
  </office:meta>
</office:document-meta>
</file>