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722in"/>
    </style:style>
    <style:style style:name="TableColumn7" style:family="table-column">
      <style:table-column-properties style:column-width="1.2388in"/>
    </style:style>
    <style:style style:name="TableColumn8" style:family="table-column">
      <style:table-column-properties style:column-width="1.7215in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684in"/>
    </style:style>
    <style:style style:name="TableColumn11" style:family="table-column">
      <style:table-column-properties style:column-width="0.6708in"/>
    </style:style>
    <style:style style:name="Table5" style:family="table">
      <style:table-properties style:width="7.0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" style:family="table-row">
      <style:table-row-properties style:min-row-height="0.4444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444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444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4444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4444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444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4444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444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4444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444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4444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4444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4444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444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4444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4444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4444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min-row-height="0.4444in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0.5701in"/>
    </style:style>
    <style:style style:name="TableColumn300" style:family="table-column">
      <style:table-column-properties style:column-width="1.2437in"/>
    </style:style>
    <style:style style:name="TableColumn301" style:family="table-column">
      <style:table-column-properties style:column-width="1.7277in"/>
    </style:style>
    <style:style style:name="TableColumn302" style:family="table-column">
      <style:table-column-properties style:column-width="1.1756in"/>
    </style:style>
    <style:style style:name="TableColumn303" style:family="table-column">
      <style:table-column-properties style:column-width="1.6777in"/>
    </style:style>
    <style:style style:name="TableColumn304" style:family="table-column">
      <style:table-column-properties style:column-width="0.6701in"/>
    </style:style>
    <style:style style:name="Table298" style:family="table">
      <style:table-properties style:width="7.065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8" style:family="table-row">
      <style:table-row-properties style:min-row-height="0.4444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min-row-height="0.4444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4444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4444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4444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4444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4444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Row409" style:family="table-row">
      <style:table-row-properties style:min-row-height="0.4444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 style:min-row-height="0.4444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Row435" style:family="table-row">
      <style:table-row-properties style:min-row-height="0.4444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4444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min-row-height="0.4444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Row474" style:family="table-row">
      <style:table-row-properties style:min-row-height="0.4444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444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Row500" style:family="table-row">
      <style:table-row-properties style:min-row-height="0.4444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Row513" style:family="table-row">
      <style:table-row-properties style:min-row-height="0.4444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Row526" style:family="table-row">
      <style:table-row-properties style:min-row-height="0.4444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Row539" style:family="table-row">
      <style:table-row-properties style:min-row-height="0.4444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Row552" style:family="table-row">
      <style:table-row-properties style:min-row-height="0.4444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min-row-height="0.4444in"/>
    </style:style>
    <style:style style:name="TableCell5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長榮大學學生社團成立申請連署表</text:p>
      <text:p text:style-name="內文"><text:span text:style-name="T2">社團名稱</text:span><text:span text:style-name="T3">：</text:span><text:span text:style-name="T4"><text:s text:c="2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次序</text:p>
          </table:table-cell>
          <table:table-cell table:style-name="TableCell15">
            <text:p text:style-name="P16">系級</text:p>
          </table:table-cell>
          <table:table-cell table:style-name="TableCell17">
            <text:p text:style-name="P18">姓名(親筆簽名)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※</text:span><text:span text:style-name="T287">申請成立新社團需要有</text:span><text:span text:style-name="T288">20</text:span><text:span text:style-name="T289">人以上</text:span><text:span text:style-name="T290">簽名</text:span><text:span text:style-name="T291">連署</text:span><text:span text:style-name="T292">，若本表不敷使用請自行影印</text:span><text:span text:style-name="T293">※</text:span></text:p>
      <text:soft-page-break/>
      <text:p text:style-name="P294">Chang Jung Christian University Joint Signature Form for Forming Student Club<text:s/></text:p>
      <text:p text:style-name="內文"><text:span text:style-name="T295">Club Name</text:span><text:span text:style-name="T296">：</text:span><text:span text:style-name="T297"><text:s text:c="26"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No.</text:p>
          </table:table-cell>
          <table:table-cell table:style-name="TableCell308">
            <text:p text:style-name="P309">Department and Class</text:p>
          </table:table-cell>
          <table:table-cell table:style-name="TableCell310">
            <text:p text:style-name="P311">Name(Personally Signed)</text:p>
          </table:table-cell>
          <table:table-cell table:style-name="TableCell312">
            <text:p text:style-name="P313">Student Number</text:p>
          </table:table-cell>
          <table:table-cell table:style-name="TableCell314">
            <text:p text:style-name="P315">Telephone</text:p>
          </table:table-cell>
          <table:table-cell table:style-name="TableCell316">
            <text:p text:style-name="P317">Note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soft-page-break/>
      <text:p text:style-name="P578">※More than 20 signatures must be collected to form a new club. Please photocopy form if additional space is<text:s/>needed.<text:s/>※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社團成立申請連署表</dc:title>
    <dc:subject/>
    <meta:initial-creator>cjcu</meta:initial-creator>
    <dc:creator>User</dc:creator>
    <meta:creation-date>2022-03-14T01:41:00Z</meta:creation-date>
    <dc:date>2022-03-14T01:41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6" meta:row-count="5" meta:non-whitespace-character-count="653"/>
  </office:meta>
</office:document-meta>
</file>