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2" style:family="table-column">
      <style:table-column-properties style:column-width="1.1145in"/>
    </style:style>
    <style:style style:name="TableColumn13" style:family="table-column">
      <style:table-column-properties style:column-width="1.3555in"/>
    </style:style>
    <style:style style:name="TableColumn14" style:family="table-column">
      <style:table-column-properties style:column-width="1.0548in"/>
    </style:style>
    <style:style style:name="TableColumn15" style:family="table-column">
      <style:table-column-properties style:column-width="0.9631in"/>
    </style:style>
    <style:style style:name="TableColumn16" style:family="table-column">
      <style:table-column-properties style:column-width="0.7722in"/>
    </style:style>
    <style:style style:name="TableColumn17" style:family="table-column">
      <style:table-column-properties style:column-width="0.2847in"/>
    </style:style>
    <style:style style:name="TableColumn18" style:family="table-column">
      <style:table-column-properties style:column-width="1.127in"/>
    </style:style>
    <style:style style:name="Table11" style:family="table">
      <style:table-properties style:width="6.6722in" fo:margin-left="0in" table:align="lef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/>
    </style:style>
    <style:style style:name="T22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華康楷書體W5" style:text-position="66.6% 100%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華康楷書體W5" style:text-position="66.6% 100%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1666in"/>
    </style:style>
    <style:style style:name="T28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 style:text-position="66.6% 100%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 style:text-position="66.6% 100%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 style:text-position="66.6% 100%"/>
    </style:style>
    <style:style style:name="TableRow46" style:family="table-row">
      <style:table-row-properties style:min-row-height="0.631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Row52" style:family="table-row">
      <style:table-row-properties style:min-row-height="1.279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 style:text-position="66.6% 100%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style:snap-to-layout-grid="false" style:line-height-at-least="0.1666in" fo:margin-left="0.3402in" fo:text-indent="-0.3402in">
        <style:tab-stops/>
      </style:paragraph-properties>
      <style:text-properties style:font-name="標楷體" style:font-name-asian="標楷體" style:font-name-complex="華康楷書體W5" style:text-position="66.6% 100%"/>
    </style:style>
    <style:style style:name="P58" style:parent-style-name="內文" style:list-style-name="LFO1" style:family="paragraph">
      <style:paragraph-properties style:snap-to-layout-grid="false" style:line-height-at-least="0.1666in" fo:margin-left="0.3402in" fo:text-indent="-0.3402in">
        <style:tab-stops/>
      </style:paragraph-properties>
      <style:text-properties style:font-name="標楷體" style:font-name-asian="標楷體" style:font-name-complex="華康楷書體W5" style:text-position="66.6% 100%"/>
    </style:style>
    <style:style style:name="P59" style:parent-style-name="內文" style:list-style-name="LFO1" style:family="paragraph">
      <style:paragraph-properties style:snap-to-layout-grid="false" style:line-height-at-least="0.1666in" fo:margin-left="0.3402in" fo:text-indent="-0.3402in">
        <style:tab-stops/>
      </style:paragraph-properties>
      <style:text-properties style:font-name="標楷體" style:font-name-asian="標楷體" style:font-name-complex="華康楷書體W5" style:text-position="66.6% 100%"/>
    </style:style>
    <style:style style:name="P60" style:parent-style-name="內文" style:list-style-name="LFO1" style:family="paragraph">
      <style:paragraph-properties style:snap-to-layout-grid="false" style:line-height-at-least="0.1666in" fo:margin-left="0.3402in" fo:text-indent="-0.3402in">
        <style:tab-stops/>
      </style:paragraph-properties>
      <style:text-properties style:font-name="標楷體" style:font-name-asian="標楷體" style:font-name-complex="華康楷書體W5" style:text-position="66.6% 100%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67" style:parent-style-name="預設段落字型" style:family="text">
      <style:text-properties style:font-name="標楷體" style:font-name-asian="標楷體" style:font-name-complex="華康楷書體W5" style:text-position="66.6% 100%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2.4965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P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olumn76" style:family="table-column">
      <style:table-column-properties style:column-width="1.6618in"/>
    </style:style>
    <style:style style:name="TableColumn77" style:family="table-column">
      <style:table-column-properties style:column-width="1.659in"/>
    </style:style>
    <style:style style:name="TableColumn78" style:family="table-column">
      <style:table-column-properties style:column-width="1.6812in"/>
    </style:style>
    <style:style style:name="TableColumn79" style:family="table-column">
      <style:table-column-properties style:column-width="1.6701in"/>
    </style:style>
    <style:style style:name="Table75" style:family="table">
      <style:table-properties style:width="6.6722in" fo:margin-left="0in" table:align="lef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 fo:font-weight="bold" style:font-weight-asian="bold"/>
    </style:style>
    <style:style style:name="TableRow89" style:family="table-row">
      <style:table-row-properties style:min-row-height="0.4416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Row98" style:family="table-row">
      <style:table-row-properties style:min-row-height="0.4416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Row107" style:family="table-row">
      <style:table-row-properties style:min-row-height="0.4416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Row116" style:family="table-row">
      <style:table-row-properties style:min-row-height="0.4416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Row125" style:family="table-row">
      <style:table-row-properties style:min-row-height="0.4416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華康楷書體W5" style:font-name-complex="華康楷書體W5"/>
    </style:style>
    <style:style style:name="P134" style:parent-style-name="內文" style:family="paragraph">
      <style:text-properties style:font-name-asian="標楷體" fo:font-size="8pt" style:font-size-asian="8pt" style:font-size-complex="8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olumn141" style:family="table-column">
      <style:table-column-properties style:column-width="1.1222in"/>
    </style:style>
    <style:style style:name="TableColumn142" style:family="table-column">
      <style:table-column-properties style:column-width="1.3201in"/>
    </style:style>
    <style:style style:name="TableColumn143" style:family="table-column">
      <style:table-column-properties style:column-width="1.0666in"/>
    </style:style>
    <style:style style:name="TableColumn144" style:family="table-column">
      <style:table-column-properties style:column-width="0.9659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0.284in"/>
    </style:style>
    <style:style style:name="TableColumn147" style:family="table-column">
      <style:table-column-properties style:column-width="1.1256in"/>
    </style:style>
    <style:style style:name="Table140" style:family="table">
      <style:table-properties style:width="6.6722in" fo:margin-left="0in" table:align="lef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-asian="標楷體" fo:font-weight="bold" style:font-weight-asian="bold" style:font-weight-complex="bold" style:text-position="66.6% 100%"/>
    </style:style>
    <style:style style:name="TableCell15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15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-asian="標楷體" fo:font-weight="bold" style:font-weight-asian="bold" style:text-position="66.6% 100%"/>
    </style:style>
    <style:style style:name="TableCell15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text-position="66.6% 100%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text-position="66.6% 100%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text-position="66.6% 100%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text-position="66.6% 100%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174" style:family="table-row">
      <style:table-row-properties style:min-row-height="0.6319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text-position="66.6% 100%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180" style:family="table-row">
      <style:table-row-properties style:min-row-height="1.2791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text-position="66.6% 100%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text-position="66.6% 100%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P186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P188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189" style:family="table-row">
      <style:table-row-properties style:min-row-height="0.4333in"/>
    </style:style>
    <style:style style:name="TableCell1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text-position="66.6% 100%"/>
    </style:style>
    <style:style style:name="TableCell1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-asian="標楷體" style:text-position="66.6% 100%"/>
    </style:style>
    <style:style style:name="T195" style:parent-style-name="預設段落字型" style:family="text">
      <style:text-properties style:font-name-asian="標楷體" style:text-position="66.6% 100%"/>
    </style:style>
    <style:style style:name="T196" style:parent-style-name="預設段落字型" style:family="text">
      <style:text-properties style:font-name-asian="標楷體" style:text-position="66.6% 100%"/>
    </style:style>
    <style:style style:name="T197" style:parent-style-name="預設段落字型" style:family="text">
      <style:text-properties style:font-name-asian="標楷體" style:text-position="66.6% 100%"/>
    </style:style>
    <style:style style:name="T198" style:parent-style-name="預設段落字型" style:family="text">
      <style:text-properties style:font-name-asian="標楷體" style:text-position="66.6% 100%"/>
    </style:style>
    <style:style style:name="T199" style:parent-style-name="預設段落字型" style:family="text">
      <style:text-properties style:font-name-asian="標楷體" style:text-position="66.6% 100%"/>
    </style:style>
    <style:style style:name="T200" style:parent-style-name="預設段落字型" style:family="text">
      <style:text-properties style:font-name-asian="標楷體" style:text-position="66.6% 100%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2.4965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-asian="標楷體" fo:font-weight="bold" style:font-weight-asian="bold" style:font-weight-complex="bold" style:text-position="66.6% 100%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Column210" style:family="table-column">
      <style:table-column-properties style:column-width="1.6618in"/>
    </style:style>
    <style:style style:name="TableColumn211" style:family="table-column">
      <style:table-column-properties style:column-width="1.659in"/>
    </style:style>
    <style:style style:name="TableColumn212" style:family="table-column">
      <style:table-column-properties style:column-width="1.6812in"/>
    </style:style>
    <style:style style:name="TableColumn213" style:family="table-column">
      <style:table-column-properties style:column-width="1.6701in"/>
    </style:style>
    <style:style style:name="Table209" style:family="table">
      <style:table-properties style:width="6.6722in" fo:margin-left="0in" table:align="lef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-asian="華康楷書體W5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  <style:text-properties style:font-name-asian="華康楷書體W5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/>
      <style:text-properties style:font-name-asian="華康楷書體W5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-asian="華康楷書體W5" fo:font-weight="bold" style:font-weight-asian="bold"/>
    </style:style>
    <style:style style:name="TableRow223" style:family="table-row">
      <style:table-row-properties style:min-row-height="0.4416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Row232" style:family="table-row">
      <style:table-row-properties style:min-row-height="0.4416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Row241" style:family="table-row">
      <style:table-row-properties style:min-row-height="0.4416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Row250" style:family="table-row">
      <style:table-row-properties style:min-row-height="0.4416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Row259" style:family="table-row">
      <style:table-row-properties style:min-row-height="0.4416in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-asian="華康楷書體W5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學年度</text:span><text:span text:style-name="T5"><text:s text:c="9"/></text:span><text:span text:style-name="T6">社團【</text:span><text:span text:style-name="T7">社團成立籌備會</text:span><text:span text:style-name="T8">】</text:span><text:span text:style-name="T9">會議紀錄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時間</text:span></text:p>
          </table:table-cell>
          <table:table-cell table:style-name="TableCell23" table:number-columns-spanned="3">
            <text:p text:style-name="P24">自<text:s text:c="3"/>年<text:s text:c="4"/>月<text:s text:c="4"/>日<text:s text:c="4"/>時<text:s text:c="4"/>分起</text:p>
            <text:p text:style-name="P25">至<text:s text:c="3"/>年<text:s text:c="4"/>月<text:s text:c="4"/>日<text:s text:c="4"/>時<text:s text:c="4"/>分止</text:p>
          </table:table-cell>
          <table:covered-table-cell/>
          <table:covered-table-cell/>
          <table:table-cell table:style-name="TableCell26">
            <text:p text:style-name="P27"><text:span text:style-name="T28">地點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主席</text:p>
          </table:table-cell>
          <table:table-cell table:style-name="TableCell34">
            <text:p text:style-name="P35"/>
          </table:table-cell>
          <table:table-cell table:style-name="TableCell36">
            <text:p text:style-name="P37">應出席</text:p>
            <text:p text:style-name="P38">(投票)數</text:p>
          </table:table-cell>
          <table:table-cell table:style-name="TableCell39">
            <text:p text:style-name="P40">人</text:p>
          </table:table-cell>
          <table:table-cell table:style-name="TableCell41" table:number-columns-spanned="2">
            <text:p text:style-name="P42">實際出席</text:p>
            <text:p text:style-name="P43">(投票)數</text:p>
          </table:table-cell>
          <table:covered-table-cell/>
          <table:table-cell table:style-name="TableCell44">
            <text:p text:style-name="P45">人</text:p>
          </table:table-cell>
        </table:table-row>
        <table:table-row table:style-name="TableRow46">
          <table:table-cell table:style-name="TableCell47">
            <text:p text:style-name="P48">議案</text:p>
          </table:table-cell>
          <table:table-cell table:style-name="TableCell49" table:number-columns-spanned="6">
            <text:p text:style-name="P50">一、申請成立社團（連署）</text:p>
            <text:p text:style-name="P51">二、通過組織章程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會議議程</text:p>
            <text:p text:style-name="P55">（流程）</text:p>
          </table:table-cell>
          <table:table-cell table:style-name="TableCell56" table:number-columns-spanned="6">
            <text:list text:style-name="LFO1" text:continue-numbering="true">
              <text:list-item>
                <text:p text:style-name="P57">主席致詞</text:p>
              </text:list-item>
              <text:list-item>
                <text:p text:style-name="P58">提案討論</text:p>
              </text:list-item>
              <text:list-item>
                <text:p text:style-name="P59">臨時動議</text:p>
              </text:list-item>
              <text:list-item>
                <text:p text:style-name="P60">散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決議方式</text:p>
          </table:table-cell>
          <table:table-cell table:style-name="TableCell64" table:number-columns-spanned="6">
            <text:p text:style-name="P65"><text:span text:style-name="T66">□舉手　□不記名投票　□其他：</text:span><text:span text:style-name="T67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決議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>出席人員簽名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soft-page-break/>
      <text:p text:style-name="P135">Chang Jung Christian University Academic Year<text:s/>___<text:s/>Semester___</text:p>
      <text:p text:style-name="P136"><text:span text:style-name="T137">Minutes of Club<text:s/></text:span><text:span text:style-name="T138">Preparatory Meeting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Time</text:span></text:p>
          </table:table-cell>
          <table:table-cell table:style-name="TableCell152" table:number-columns-spanned="3">
            <text:p text:style-name="P153">From <text:s text:c="2"/>(yy) <text:s/>(mm) <text:s/>(dd) __:__ to</text:p>
            <text:p text:style-name="P154"><text:s text:c="3"/>(yy) <text:s/>(mm) <text:s/>(dd) __:__</text:p>
          </table:table-cell>
          <table:covered-table-cell/>
          <table:covered-table-cell/>
          <table:table-cell table:style-name="TableCell155">
            <text:p text:style-name="P156"><text:span text:style-name="T157">Venue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Chair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Number of attendees (voting members) required</text:p>
          </table:table-cell>
          <table:table-cell table:style-name="TableCell167">
            <text:p text:style-name="P168">persons</text:p>
          </table:table-cell>
          <table:table-cell table:style-name="TableCell169" table:number-columns-spanned="2">
            <text:p text:style-name="P170"><text:span text:style-name="T171">Actual number of attendees (voting members).</text:span></text:p>
          </table:table-cell>
          <table:covered-table-cell/>
          <table:table-cell table:style-name="TableCell172">
            <text:p text:style-name="P173">persons</text:p>
          </table:table-cell>
        </table:table-row>
        <table:table-row table:style-name="TableRow174">
          <table:table-cell table:style-name="TableCell175">
            <text:p text:style-name="P176">Proposal</text:p>
          </table:table-cell>
          <table:table-cell table:style-name="TableCell177" table:number-columns-spanned="6">
            <text:p text:style-name="P178">1. Apply to form club (signatures)</text:p>
            <text:p text:style-name="P179">2. Pass club constitutio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Agenda</text:p>
            <text:p text:style-name="P183">(Process)</text:p>
          </table:table-cell>
          <table:table-cell table:style-name="TableCell184" table:number-columns-spanned="6">
            <text:p text:style-name="P185">1. Speech by the Chair.</text:p>
            <text:p text:style-name="P186">2. Motion<text:s/>and discussion.</text:p>
            <text:p text:style-name="P187">3. Any other business</text:p>
            <text:p text:style-name="P188">4. Sign of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Resolution method</text:p>
          </table:table-cell>
          <table:table-cell table:style-name="TableCell192" table:number-columns-spanned="6">
            <text:p text:style-name="P193"><text:span text:style-name="T194">□Raise hand</text:span><text:span text:style-name="T195"><text:s/></text:span><text:span text:style-name="T196">□Anonymous vote</text:span><text:span text:style-name="T197">　</text:span><text:span text:style-name="T198">Other</text:span><text:span text:style-name="T199">：</text:span><text:span text:style-name="T200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Resolution</text:span>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>Signature of attendees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   學年度            社團/系學會負責人選舉記錄</dc:title>
    <dc:subject/>
    <meta:initial-creator>學務處課外組</meta:initial-creator>
    <dc:creator>User</dc:creator>
    <meta:creation-date>2022-03-14T01:41:00Z</meta:creation-date>
    <dc:date>2022-03-14T01:41:00Z</dc:date>
    <meta:print-date>2010-12-23T01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0" meta:character-count="871" meta:row-count="6" meta:non-whitespace-character-count="742"/>
  </office:meta>
</office:document-meta>
</file>