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18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05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534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6145in"/>
    </style:style>
    <style:style style:name="TableColumn11" style:family="table-column">
      <style:table-column-properties style:column-width="0.1062in"/>
    </style:style>
    <style:style style:name="TableColumn12" style:family="table-column">
      <style:table-column-properties style:column-width="0.2402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0.9618in"/>
    </style:style>
    <style:style style:name="Table2" style:family="table">
      <style:table-properties style:width="7.086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12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312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2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12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7166in"/>
    </style:style>
    <style:style style:name="TableCell10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43in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margin-left="0.625in" fo:text-indent="-0.625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65" style:family="table-column">
      <style:table-column-properties style:column-width="1.3215in"/>
    </style:style>
    <style:style style:name="TableColumn166" style:family="table-column">
      <style:table-column-properties style:column-width="0.8993in"/>
    </style:style>
    <style:style style:name="TableColumn167" style:family="table-column">
      <style:table-column-properties style:column-width="0.0458in"/>
    </style:style>
    <style:style style:name="TableColumn168" style:family="table-column">
      <style:table-column-properties style:column-width="0.8868in"/>
    </style:style>
    <style:style style:name="TableColumn169" style:family="table-column">
      <style:table-column-properties style:column-width="0.275in"/>
    </style:style>
    <style:style style:name="TableColumn170" style:family="table-column">
      <style:table-column-properties style:column-width="0.5263in"/>
    </style:style>
    <style:style style:name="TableColumn171" style:family="table-column">
      <style:table-column-properties style:column-width="0.177in"/>
    </style:style>
    <style:style style:name="TableColumn172" style:family="table-column">
      <style:table-column-properties style:column-width="0.684in"/>
    </style:style>
    <style:style style:name="TableColumn173" style:family="table-column">
      <style:table-column-properties style:column-width="0.15in"/>
    </style:style>
    <style:style style:name="TableColumn174" style:family="table-column">
      <style:table-column-properties style:column-width="0.2319in"/>
    </style:style>
    <style:style style:name="TableColumn175" style:family="table-column">
      <style:table-column-properties style:column-width="0.2527in"/>
    </style:style>
    <style:style style:name="TableColumn176" style:family="table-column">
      <style:table-column-properties style:column-width="0.6993in"/>
    </style:style>
    <style:style style:name="TableColumn177" style:family="table-column">
      <style:table-column-properties style:column-width="0.9361in"/>
    </style:style>
    <style:style style:name="Table164" style:family="table">
      <style:table-properties style:width="7.0861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12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12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312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min-row-height="0.312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312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3125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3125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7166in"/>
    </style:style>
    <style:style style:name="TableCell26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343in"/>
    </style:style>
    <style:style style:name="TableCell27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margin-left="0.75in" fo:text-indent="-0.7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625in" fo:text-indent="-0.625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榮大學學生社團成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6">
            <text:p text:style-name="P25">屬性分類</text:p>
            <text:p text:style-name="P26"><text:span text:style-name="T27">（本欄由課外組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□服務性□康樂性</text:p>
            <text:p text:style-name="P30">□體能性□學藝性</text:p>
            <text:p text:style-name="P31">□聯誼性□學系性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申請人資料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系級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聯絡</text:p>
            <text:p text:style-name="P52">電話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成立宗旨</text:p>
          </table:table-cell>
          <table:table-cell table:style-name="TableCell58" table:number-columns-spanned="12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預定辦理活動</text:p>
            <text:p text:style-name="P67">項目</text:p>
          </table:table-cell>
          <table:table-cell table:style-name="TableCell68" table:number-columns-spanned="6">
            <text:p text:style-name="P69">預定辦活動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活動預計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內指導</text:p>
            <text:p text:style-name="P93">老師資料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單位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校內分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人簽名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校內</text:p>
            <text:p text:style-name="P113">指導老師簽名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審　查　意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課外組初審</text:p>
          </table:table-cell>
          <table:table-cell table:style-name="TableCell122" table:number-columns-spanned="12">
            <text:p text:style-name="內文"><text:span text:style-name="T123">□</text:span><text:span text:style-name="T124">准予</text:span><text:span text:style-name="T125">籌備</text:span><text:span text:style-name="T126">，</text:span><text:span text:style-name="T127">並於</text:span><text:span text:style-name="T128"><text:s text:c="2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前繳交第二階段申請資料</text:span><text:span text:style-name="T134">，</text:span><text:span text:style-name="T135">逾期繳交者</text:span><text:span text:style-name="T136">撤銷准予籌備許可</text:span><text:span text:style-name="T137">。</text:span></text:p>
            <text:p text:style-name="內文"><text:span text:style-name="T138">□</text:span><text:span text:style-name="T139">不准予成立，原因：</text:span><text:span text:style-name="T140"><text:s text:c="41"/></text:span></text:p>
            <text:p text:style-name="P141"/>
            <text:p text:style-name="內文"><text:span text:style-name="T142">□其他，</text:span><text:span text:style-name="T143"><text:s text:c="53"/>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課外組複審</text:p>
          </table:table-cell>
          <table:table-cell table:style-name="TableCell149" table:number-columns-spanned="12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務長核定</text:p>
          </table:table-cell>
          <table:table-cell table:style-name="TableCell156" table:number-columns-spanned="12"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>Chang Jung Christian University Application Form for Forming Student Club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13">
            <text:p text:style-name="P180">Date of Application: <text:s text:c="2"/>(yy) <text:s/>(mm) <text:s text:c="2"/>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Name of Club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Type of Club</text:p>
            <text:p text:style-name="內文"><text:span text:style-name="T188">（</text:span><text:span text:style-name="T189">To be filled by the Extracurricular Activities</text:span><text:span text:style-name="T190"><text:s/>Section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□Service<text:s/>□Recreation</text:p>
            <text:p text:style-name="P194">□Physical Fitness</text:p>
            <text:p text:style-name="P195">□Academic and Art</text:p>
            <text:p text:style-name="P196">□Social<text:s/>□Departmental</text:p>
          </table:table-cell>
          <table:covered-table-cell/>
        </table:table-row>
        <table:table-row table:style-name="TableRow197">
          <table:table-cell table:style-name="TableCell198" table:number-rows-spanned="2">
            <text:p text:style-name="P199">Applicant Information</text:p>
          </table:table-cell>
          <table:table-cell table:style-name="TableCell200">
            <text:p text:style-name="P201">Name</text:p>
          </table:table-cell>
          <table:table-cell table:style-name="TableCell202" table:number-columns-spanned="4"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Department and Class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Student Number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Contact Telephone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ission</text:p>
          </table:table-cell>
          <table:table-cell table:style-name="TableCell222" table:number-columns-spanned="12"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Expected Activities</text:p>
          </table:table-cell>
          <table:table-cell table:style-name="TableCell231" table:number-columns-spanned="6">
            <text:p text:style-name="內文"><text:span text:style-name="T232">Expected Activ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內文"><text:span text:style-name="T234">Expected Activity Outco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Information of On-Campus Teacher Advisor</text:p>
          </table:table-cell>
          <table:table-cell table:style-name="TableCell256" table:number-columns-spanned="2">
            <text:p text:style-name="P257">Name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>Unit</text:p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Campus Extension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pplicant Signature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Campus Teacher Advisor Signature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Review Opin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Extracurricular Activities<text:s/>Section<text:s/>Preliminary<text:s/><text:s/>Review<text:s/></text:p>
          </table:table-cell>
          <table:table-cell table:style-name="TableCell283" table:number-columns-spanned="12">
            <text:p text:style-name="P284">□Preparation approved. <text:s/>Stage 2 application information must be submitted before __(yy)__(mm)__(dd). Preparation permit shall be cancelled for those who fail to submit documents by deadline.<text:s/></text:p>
            <text:p text:style-name="內文"><text:span text:style-name="T285">□Club application not approved. Reason:</text:span><text:span text:style-name="T286"><text:s text:c="41"/></text:span></text:p>
            <text:p text:style-name="內文"><text:span text:style-name="T287">□Other:</text:span><text:span text:style-name="T288"><text:s text:c="53"/></text:span></text:p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Extracurricular Activities<text:s/>Section<text:s/>Second Review</text:p>
          </table:table-cell>
          <table:table-cell table:style-name="TableCell294" table:number-columns-spanned="12"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Dean of Student Affairs Review</text:p>
          </table:table-cell>
          <table:table-cell table:style-name="TableCell301" table:number-columns-spanned="12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社團成立申請表</dc:title>
    <dc:subject/>
    <meta:initial-creator>cjcu</meta:initial-creator>
    <dc:creator>User</dc:creator>
    <meta:creation-date>2022-03-14T01:40:00Z</meta:creation-date>
    <dc:date>2022-03-14T01:40:00Z</dc:date>
    <meta:print-date>2004-12-28T01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