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2" style:family="table-column">
      <style:table-column-properties style:column-width="1.109in"/>
    </style:style>
    <style:style style:name="TableColumn13" style:family="table-column">
      <style:table-column-properties style:column-width="0.5541in"/>
    </style:style>
    <style:style style:name="TableColumn14" style:family="table-column">
      <style:table-column-properties style:column-width="0.5513in"/>
    </style:style>
    <style:style style:name="TableColumn15" style:family="table-column">
      <style:table-column-properties style:column-width="1.1048in"/>
    </style:style>
    <style:style style:name="TableColumn16" style:family="table-column">
      <style:table-column-properties style:column-width="0.2048in"/>
    </style:style>
    <style:style style:name="TableColumn17" style:family="table-column">
      <style:table-column-properties style:column-width="0.9625in"/>
    </style:style>
    <style:style style:name="TableColumn18" style:family="table-column">
      <style:table-column-properties style:column-width="0.5187in"/>
    </style:style>
    <style:style style:name="TableColumn19" style:family="table-column">
      <style:table-column-properties style:column-width="0.2548in"/>
    </style:style>
    <style:style style:name="TableColumn20" style:family="table-column">
      <style:table-column-properties style:column-width="0.3805in"/>
    </style:style>
    <style:style style:name="TableColumn21" style:family="table-column">
      <style:table-column-properties style:column-width="1.0312in"/>
    </style:style>
    <style:style style:name="Table11" style:family="table">
      <style:table-properties style:width="6.6722in" fo:margin-left="0in" table:align="lef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line-height-at-least="0.1666in"/>
    </style:style>
    <style:style style:name="T25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26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27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31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32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33" style:parent-style-name="預設段落字型" style:family="text">
      <style:text-properties style:font-name="標楷體" style:font-name-asian="標楷體" style:font-name-complex="華康楷書體W5" style:text-position="66.6% 100%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style:line-height-at-least="0.1666in"/>
    </style:style>
    <style:style style:name="T37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" style:text-position="66.6% 100%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" style:text-position="66.6% 100%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</style:style>
    <style:style style:name="T43" style:parent-style-name="預設段落字型" style:family="text"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 style:text-position="66.6% 100%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華康楷書體W5" fo:font-weight="bold" style:font-weight-asian="bold" fo:letter-spacing="-0.0138in" style:text-position="66.6% 100%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 style:text-position="66.6% 100%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 fo:margin-left="0.025in" fo:text-indent="-0.025in">
        <style:tab-stops/>
      </style:paragraph-properties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 style:text-position="66.6% 100%"/>
    </style:style>
    <style:style style:name="TableRow59" style:family="table-row">
      <style:table-row-properties style:min-row-height="1.388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style:text-position="66.6% 100%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style:font-name-complex="華康楷書體W5" style:text-position="66.6% 100%"/>
    </style:style>
    <style:style style:name="T71" style:parent-style-name="預設段落字型" style:family="text">
      <style:text-properties style:font-name="標楷體" style:font-name-asian="標楷體" style:font-name-complex="華康楷書體W5" style:text-position="66.6% 100%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</style:style>
    <style:style style:name="T75" style:parent-style-name="預設段落字型" style:family="text">
      <style:text-properties style:font-name="標楷體" style:font-name-asian="標楷體" style:font-name-complex="華康楷書體W5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style:font-name-complex="華康楷書體W5"/>
    </style:style>
    <style:style style:name="TableRow79" style:family="table-row">
      <style:table-row-properties style:min-row-height="2.2937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style:text-position="66.6% 100%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 style:text-position="66.6% 100%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olumn86" style:family="table-column">
      <style:table-column-properties style:column-width="0.6208in"/>
    </style:style>
    <style:style style:name="TableColumn87" style:family="table-column">
      <style:table-column-properties style:column-width="1.1506in"/>
    </style:style>
    <style:style style:name="TableColumn88" style:family="table-column">
      <style:table-column-properties style:column-width="1.0555in"/>
    </style:style>
    <style:style style:name="TableColumn89" style:family="table-column">
      <style:table-column-properties style:column-width="1.1506in"/>
    </style:style>
    <style:style style:name="TableColumn90" style:family="table-column">
      <style:table-column-properties style:column-width="1.4284in"/>
    </style:style>
    <style:style style:name="Table85" style:family="table">
      <style:table-properties style:width="5.4062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style:font-name-complex="華康楷書體W5" style:text-position="118.7% 100%" fo:font-size="8pt" style:font-size-asian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style:font-name-complex="華康楷書體W5" style:text-position="118.7% 100%" fo:font-size="8pt" style:font-size-asian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華康楷書體W5" style:text-position="118.7% 100%" fo:font-size="8pt" style:font-size-asian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 style:font-name-complex="華康楷書體W5" style:text-position="118.7% 100%" fo:font-size="8pt" style:font-size-asian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華康楷書體W5" style:text-position="118.7% 100%" fo:font-size="8pt" style:font-size-asian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 style:text-position="66.6% 100%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 fo:font-weight="bold" style:font-weight-asian="bold"/>
    </style:style>
    <style:style style:name="TableRow172" style:family="table-row">
      <style:table-row-properties style:min-row-height="0.5944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Column196" style:family="table-column">
      <style:table-column-properties style:column-width="1.5395in"/>
    </style:style>
    <style:style style:name="TableColumn197" style:family="table-column">
      <style:table-column-properties style:column-width="0.4902in"/>
    </style:style>
    <style:style style:name="TableColumn198" style:family="table-column">
      <style:table-column-properties style:column-width="0.459in"/>
    </style:style>
    <style:style style:name="TableColumn199" style:family="table-column">
      <style:table-column-properties style:column-width="1.134in"/>
    </style:style>
    <style:style style:name="TableColumn200" style:family="table-column">
      <style:table-column-properties style:column-width="0.2in"/>
    </style:style>
    <style:style style:name="TableColumn201" style:family="table-column">
      <style:table-column-properties style:column-width="0.95in"/>
    </style:style>
    <style:style style:name="TableColumn202" style:family="table-column">
      <style:table-column-properties style:column-width="0.5263in"/>
    </style:style>
    <style:style style:name="TableColumn203" style:family="table-column">
      <style:table-column-properties style:column-width="0.2611in"/>
    </style:style>
    <style:style style:name="TableColumn204" style:family="table-column">
      <style:table-column-properties style:column-width="0.318in"/>
    </style:style>
    <style:style style:name="TableColumn205" style:family="table-column">
      <style:table-column-properties style:column-width="0.7937in"/>
    </style:style>
    <style:style style:name="Table195" style:family="table">
      <style:table-properties style:width="6.6722in" fo:margin-left="0in" table:align="left"/>
    </style:style>
    <style:style style:name="TableRow206" style:family="table-row">
      <style:table-row-properties style:min-row-height="0.4333in"/>
    </style:style>
    <style:style style:name="TableCell20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text-position="66.6% 100%"/>
    </style:style>
    <style:style style:name="TableCell21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-asian="標楷體" style:text-position="66.6% 100%"/>
    </style:style>
    <style:style style:name="T213" style:parent-style-name="預設段落字型" style:family="text">
      <style:text-properties style:font-name-asian="標楷體" style:text-position="66.6% 100%"/>
    </style:style>
    <style:style style:name="T214" style:parent-style-name="預設段落字型" style:family="text">
      <style:text-properties style:font-name-asian="標楷體" style:text-position="66.6% 100%"/>
    </style:style>
    <style:style style:name="T215" style:parent-style-name="預設段落字型" style:family="text">
      <style:text-properties style:font-name-asian="標楷體" style:text-position="66.6% 100%"/>
    </style:style>
    <style:style style:name="T216" style:parent-style-name="預設段落字型" style:family="text">
      <style:text-properties style:font-name-asian="標楷體" style:text-position="66.6% 100%"/>
    </style:style>
    <style:style style:name="T217" style:parent-style-name="預設段落字型" style:family="text">
      <style:text-properties style:font-name-asian="標楷體" style:text-position="66.6% 100%"/>
    </style:style>
    <style:style style:name="T218" style:parent-style-name="預設段落字型" style:family="text">
      <style:text-properties style:font-name-asian="標楷體" style:text-position="66.6% 100%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-asian="標楷體" fo:font-weight="bold" style:font-weight-asian="bold" style:text-position="66.6% 100%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-asian="標楷體" fo:font-weight="bold" style:font-weight-asian="bold" style:text-position="66.6% 100%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-asian="標楷體" fo:font-weight="bold" style:font-weight-asian="bold" style:text-position="66.6% 100%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text-position="66.6% 100%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 fo:margin-left="0.025in" fo:text-indent="-0.025in">
        <style:tab-stops/>
      </style:paragraph-properties>
      <style:text-properties style:font-name-asian="標楷體" fo:font-weight="bold" style:font-weight-asian="bold" style:text-position="66.6% 100%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247" style:family="table-row">
      <style:table-row-properties style:min-row-height="1.3881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text-position="66.6% 100%"/>
    </style:style>
    <style:style style:name="P25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text-position="66.6% 100%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253" style:family="table-row">
      <style:table-row-properties style:min-row-height="0.4333in"/>
    </style:style>
    <style:style style:name="TableCell2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text-position="66.6% 100%"/>
    </style:style>
    <style:style style:name="TableCell2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-asian="標楷體" style:text-position="66.6% 100%"/>
    </style:style>
    <style:style style:name="T259" style:parent-style-name="預設段落字型" style:family="text">
      <style:text-properties style:font-name-asian="標楷體" style:text-position="66.6% 100%"/>
    </style:style>
    <style:style style:name="T260" style:parent-style-name="預設段落字型" style:family="text">
      <style:text-properties style:font-name-asian="標楷體" style:text-position="66.6% 100%"/>
    </style:style>
    <style:style style:name="T261" style:parent-style-name="預設段落字型" style:family="text">
      <style:text-properties style:font-name-asian="標楷體" style:text-position="66.6% 100%"/>
    </style:style>
    <style:style style:name="T262" style:parent-style-name="預設段落字型" style:family="text">
      <style:text-properties style:font-name-asian="標楷體" style:text-position="66.6% 100%"/>
    </style:style>
    <style:style style:name="T263" style:parent-style-name="預設段落字型" style:family="text">
      <style:text-properties style:font-name-asian="標楷體" style:text-position="66.6% 100%"/>
    </style:style>
    <style:style style:name="T264" style:parent-style-name="預設段落字型" style:family="text">
      <style:text-properties style:font-name-asian="標楷體" style:text-position="66.6% 100%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ableCell2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2937in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text-position="66.6% 100%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olumn285" style:family="table-column">
      <style:table-column-properties style:column-width="0.5555in"/>
    </style:style>
    <style:style style:name="TableColumn286" style:family="table-column">
      <style:table-column-properties style:column-width="1.0875in"/>
    </style:style>
    <style:style style:name="TableColumn287" style:family="table-column">
      <style:table-column-properties style:column-width="1.0597in"/>
    </style:style>
    <style:style style:name="TableColumn288" style:family="table-column">
      <style:table-column-properties style:column-width="1.0395in"/>
    </style:style>
    <style:style style:name="TableColumn289" style:family="table-column">
      <style:table-column-properties style:column-width="1.2333in"/>
    </style:style>
    <style:style style:name="Table284" style:family="table">
      <style:table-properties style:width="4.9756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-asian="標楷體" style:text-position="79.1% 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-asian="標楷體" style:text-position="79.1% 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666in"/>
    </style:style>
    <style:style style:name="T328" style:parent-style-name="預設段落字型" style:family="text">
      <style:text-properties style:font-name-asian="標楷體" style:text-position="79.1% 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-asian="標楷體" style:text-position="79.1% 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style:font-name-asian="標楷體" style:text-position="79.1% 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P361" style:parent-style-name="內文" style:family="paragraph">
      <style:paragraph-properties style:snap-to-layout-grid="false" style:line-height-at-least="0.1666in"/>
      <style:text-properties style:font-name-asian="標楷體" style:text-position="66.6% 100%"/>
    </style:style>
    <style:style style:name="TableRow362" style:family="table-row">
      <style:table-row-properties style:min-row-height="0.4333in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371" style:family="table-row">
      <style:table-row-properties style:min-row-height="0.5944in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 fo:font-size="14pt" style:font-size-asian="14pt" style:font-size-complex="14pt"/>
    </style:style>
    <style:style style:name="P382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學年度</text:span><text:span text:style-name="T5"><text:s text:c="9"/></text:span><text:span text:style-name="T6">社團</text:span><text:span text:style-name="T7">/系學會</text:span><text:span text:style-name="T8">資料</text:span></text:p>
      <text:p text:style-name="P9">【社團負責人選舉記錄】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選</text:span><text:span text:style-name="T26">舉</text:span><text:span text:style-name="T27">方式</text:span></text:p>
          </table:table-cell>
          <table:table-cell table:style-name="TableCell28" table:number-columns-spanned="9">
            <text:p text:style-name="P29"><text:span text:style-name="T30">□舉辦公開投票選舉　□召開</text:span><text:span text:style-name="T31">社/</text:span><text:span text:style-name="T32">會員大會選舉　□其他：</text:span><text:span text:style-name="T3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時間</text:span></text:p>
          </table:table-cell>
          <table:table-cell table:style-name="TableCell38" table:number-columns-spanned="5">
            <text:p text:style-name="P39">自<text:s text:c="3"/>年<text:s text:c="4"/>月<text:s text:c="4"/>日<text:s text:c="4"/>時<text:s text:c="4"/>分起</text:p>
            <text:p text:style-name="P40">至<text:s text:c="3"/>年<text:s text:c="4"/>月<text:s text:c="4"/>日<text:s text:c="4"/>時<text:s text:c="4"/>分止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地點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應出席(投票)數</text:p>
          </table:table-cell>
          <table:table-cell table:style-name="TableCell49" table:number-columns-spanned="2">
            <text:p text:style-name="P50">人</text:p>
          </table:table-cell>
          <table:covered-table-cell/>
          <table:table-cell table:style-name="TableCell51" table:number-columns-spanned="2">
            <text:p text:style-name="P52">實際出席(投票)數</text:p>
          </table:table-cell>
          <table:covered-table-cell/>
          <table:table-cell table:style-name="TableCell53">
            <text:p text:style-name="P54">人</text:p>
          </table:table-cell>
          <table:table-cell table:style-name="TableCell55" table:number-columns-spanned="3">
            <text:p text:style-name="P56">出席(投票)率</text:p>
          </table:table-cell>
          <table:covered-table-cell/>
          <table:covered-table-cell/>
          <table:table-cell table:style-name="TableCell57">
            <text:p text:style-name="P58">％</text:p>
          </table:table-cell>
        </table:table-row>
        <table:table-row table:style-name="TableRow59">
          <table:table-cell table:style-name="TableCell60">
            <text:p text:style-name="P61">大會議程</text:p>
            <text:p text:style-name="P62">(選舉流程)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選舉方式</text:p>
          </table:table-cell>
          <table:table-cell table:style-name="TableCell68" table:number-columns-spanned="9">
            <text:p text:style-name="P69"><text:span text:style-name="T70">□舉手　□不記名投票　□其他：</text:span><text:span text:style-name="T7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當選職稱</text:span></text:p>
          </table:table-cell>
          <table:table-cell table:style-name="TableCell76" table:number-columns-spanned="9">
            <text:p text:style-name="P77"><text:span text:style-name="T78">□會長　□社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決議/選舉</text:p>
            <text:p text:style-name="P82">開票結果</text:p>
          </table:table-cell>
          <table:table-cell table:style-name="TableCell83" table:number-columns-spanned="9">
            <text:p text:style-name="P84">社團負責人候選人列表：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號次</text:p>
                </table:table-cell>
                <table:table-cell table:style-name="TableCell94">
                  <text:p text:style-name="P95">候選人姓名</text:p>
                </table:table-cell>
                <table:table-cell table:style-name="TableCell96">
                  <text:p text:style-name="P97">系級</text:p>
                </table:table-cell>
                <table:table-cell table:style-name="TableCell98">
                  <text:p text:style-name="P99">學號</text:p>
                </table:table-cell>
                <table:table-cell table:style-name="TableCell100">
                  <text:p text:style-name="P101">得票數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1</text:span>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2</text:span>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3</text:span>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4</text:span>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5</text:span>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唱票人簽名</text:p>
          </table:table-cell>
          <table:covered-table-cell/>
          <table:table-cell table:style-name="TableCell166" table:number-columns-spanned="2">
            <text:p text:style-name="P167">計票人簽名</text:p>
          </table:table-cell>
          <table:covered-table-cell/>
          <table:table-cell table:style-name="TableCell168" table:number-columns-spanned="3">
            <text:p text:style-name="P169">社團召集人簽名</text:p>
          </table:table-cell>
          <table:covered-table-cell/>
          <table:covered-table-cell/>
          <table:table-cell table:style-name="TableCell170" table:number-columns-spanned="3">
            <text:p text:style-name="P171">社團指導老師簽名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Chang Jung Christian University Academic Year____Semester ____</text:p>
      <text:p text:style-name="P192">Cub/Department Association Information</text:p>
      <text:p text:style-name="P193">[Club President Election Record]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Election Method</text:span></text:p>
          </table:table-cell>
          <table:table-cell table:style-name="TableCell210" table:number-columns-spanned="9">
            <text:p text:style-name="P211"><text:span text:style-name="T212">□Public election</text:span><text:span text:style-name="T213">　</text:span><text:span text:style-name="T214">□Convene club/association general meeting for election</text:span><text:span text:style-name="T215">　</text:span><text:span text:style-name="T216">□Other</text:span><text:span text:style-name="T217">：</text:span><text:span text:style-name="T21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Time</text:span></text:p>
          </table:table-cell>
          <table:table-cell table:style-name="TableCell223" table:number-columns-spanned="5">
            <text:p text:style-name="P224">From ____(yy)__(mm)__(dd)<text:s/></text:p>
            <text:p text:style-name="P225">__:__ to ____(yy)__(mm)__(dd)<text:s/></text:p>
            <text:p text:style-name="P226">__:__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Venue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Required number of attendees(voting members)<text:s/></text:span></text:p>
          </table:table-cell>
          <table:table-cell table:style-name="TableCell236" table:number-columns-spanned="2">
            <text:p text:style-name="P237"><text:s text:c="4"/>persons</text:p>
          </table:table-cell>
          <table:covered-table-cell/>
          <table:table-cell table:style-name="TableCell238" table:number-columns-spanned="2">
            <text:p text:style-name="P239"><text:span text:style-name="T240">Actual number of attendees(voting members)</text:span></text:p>
          </table:table-cell>
          <table:covered-table-cell/>
          <table:table-cell table:style-name="TableCell241">
            <text:p text:style-name="P242"><text:s text:c="3"/>persons</text:p>
          </table:table-cell>
          <table:table-cell table:style-name="TableCell243" table:number-columns-spanned="3">
            <text:p text:style-name="P244">Attendance rate(voting members)</text:p>
          </table:table-cell>
          <table:covered-table-cell/>
          <table:covered-table-cell/>
          <table:table-cell table:style-name="TableCell245">
            <text:p text:style-name="P246"><text:s text:c="6"/>％</text:p>
          </table:table-cell>
        </table:table-row>
        <table:table-row table:style-name="TableRow247">
          <table:table-cell table:style-name="TableCell248">
            <text:p text:style-name="P249">Meeting agenda</text:p>
            <text:p text:style-name="P250">(Election procedure)</text:p>
          </table: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Voting method</text:p>
          </table:table-cell>
          <table:table-cell table:style-name="TableCell256" table:number-columns-spanned="9">
            <text:p text:style-name="P257"><text:span text:style-name="T258">□Raise hand</text:span><text:span text:style-name="T259">　</text:span><text:span text:style-name="T260">□Anonymous vote</text:span><text:span text:style-name="T261">　</text:span><text:span text:style-name="T262">□Other</text:span><text:span text:style-name="T263">：</text:span><text:span text:style-name="T26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T</text:span><text:span text:style-name="T269">itle</text:span><text:span text:style-name="T270"><text:s/>of the e</text:span><text:span text:style-name="T271">lected</text:span><text:span text:style-name="T272"><text:s/>can</text:span><text:span text:style-name="T273">didate</text:span></text:p>
          </table:table-cell>
          <table:table-cell table:style-name="TableCell274" table:number-columns-spanned="9">
            <text:p text:style-name="P275"><text:span text:style-name="T276">□Association President</text:span><text:span text:style-name="T277">　</text:span><text:span text:style-name="T278">□Club Presi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Resolution/Election results</text:p>
          </table:table-cell>
          <table:table-cell table:style-name="TableCell282" table:number-columns-spanned="9">
            <text:p text:style-name="P283">Candidates for club president:</text:p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>No.<text:s/></text:p>
                </table:table-cell>
                <table:table-cell table:style-name="TableCell293">
                  <text:p text:style-name="P294">Name of Candidate</text:p>
                </table:table-cell>
                <table:table-cell table:style-name="TableCell295">
                  <text:p text:style-name="P296">Department and Class</text:p>
                </table:table-cell>
                <table:table-cell table:style-name="TableCell297">
                  <text:p text:style-name="P298">Student Number</text:p>
                </table:table-cell>
                <table:table-cell table:style-name="TableCell299">
                  <text:p text:style-name="P300">Number of Ballots</text:p>
                </table:table-cell>
              </table:table-row>
              <table:table-row table:style-name="TableRow301">
                <table:table-cell table:style-name="TableCell302">
                  <text:p text:style-name="P303"><text:span text:style-name="T304">1</text:span>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2</text:span>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3</text:span>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<text:span text:style-name="T340">4</text:span>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5</text:span>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</table:table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Signature of ballot announcer<text:s/></text:p>
          </table:table-cell>
          <table:covered-table-cell/>
          <table:table-cell table:style-name="TableCell365" table:number-columns-spanned="2">
            <text:p text:style-name="P366">Signature of ballot counter</text:p>
          </table:table-cell>
          <table:covered-table-cell/>
          <table:table-cell table:style-name="TableCell367" table:number-columns-spanned="3">
            <text:p text:style-name="P368">Signature of club convener</text:p>
          </table:table-cell>
          <table:covered-table-cell/>
          <table:covered-table-cell/>
          <table:table-cell table:style-name="TableCell369" table:number-columns-spanned="3">
            <text:p text:style-name="P370">Signature of teacher advisor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   學年度            社團/系學會負責人選舉記錄</dc:title>
    <dc:subject/>
    <meta:initial-creator>學務處課外組</meta:initial-creator>
    <dc:creator>User</dc:creator>
    <meta:creation-date>2022-03-14T01:42:00Z</meta:creation-date>
    <dc:date>2022-03-14T01:42:00Z</dc: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8" meta:row-count="10" meta:non-whitespace-character-count="1251"/>
  </office:meta>
</office:document-meta>
</file>