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3111in"/>
    </style:style>
    <style:style style:name="TableColumn6" style:family="table-column">
      <style:table-column-properties style:column-width="1.7548in"/>
    </style:style>
    <style:style style:name="TableColumn7" style:family="table-column">
      <style:table-column-properties style:column-width="1.7548in"/>
    </style:style>
    <style:style style:name="TableColumn8" style:family="table-column">
      <style:table-column-properties style:column-width="1.7548in"/>
    </style:style>
    <style:style style:name="Table3" style:family="table">
      <style:table-properties style:width="7.0194in" fo:margin-left="0in" table:align="center"/>
    </style:style>
    <style:style style:name="TableRow9" style:family="table-row">
      <style:table-row-properties style:min-row-height="0.5006in" fo:keep-together="always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min-row-height="0.5006in" fo:keep-together="always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5006in" fo:keep-together="always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062in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1.2611in" fo:keep-together="always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46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end" fo:margin-top="0.125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74" style:family="table-column">
      <style:table-column-properties style:column-width="1.4437in"/>
    </style:style>
    <style:style style:name="TableColumn75" style:family="table-column">
      <style:table-column-properties style:column-width="0.3111in"/>
    </style:style>
    <style:style style:name="TableColumn76" style:family="table-column">
      <style:table-column-properties style:column-width="1.7548in"/>
    </style:style>
    <style:style style:name="TableColumn77" style:family="table-column">
      <style:table-column-properties style:column-width="1.7548in"/>
    </style:style>
    <style:style style:name="TableColumn78" style:family="table-column">
      <style:table-column-properties style:column-width="1.7548in"/>
    </style:style>
    <style:style style:name="Table73" style:family="table">
      <style:table-properties style:width="7.0194in" fo:margin-left="0in" table:align="center"/>
    </style:style>
    <style:style style:name="TableRow79" style:family="table-row">
      <style:table-row-properties style:min-row-height="0.5006in" fo:keep-together="always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5006in" fo:keep-together="always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006in" fo:keep-together="always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062in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1.2611in" fo:keep-together="always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margin-top="0.125in"/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text-align="justify" fo:margin-left="0.2618in" fo:text-indent="0.000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-asian="標楷體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校內社團指導老師資料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指導社團/系學會</text:p>
            <text:p text:style-name="P12">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姓名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服務單欸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>□女　□男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專長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社團資歷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</table:table>
      <text:p text:style-name="P45"/>
      <text:p text:style-name="P46"/>
      <text:p text:style-name="P47"><text:span text:style-name="T48"><text:s text:c="16"/></text:span></text:p>
      <text:p text:style-name="內文"><text:span text:style-name="T49">（1</text:span><text:span text:style-name="T50">）</text:span><text:span text:style-name="T51">經本校核准成立之社團應設立校內指導老師一名。學系性社團（系學會），該系主任為當然指導老師，系主任可視其需要再聘請該系專任教師為系學會指導老師。</text:span><text:span text:style-name="T52">其餘性質</text:span><text:span text:style-name="T53">社團之指導老師，得聘請本校專兼任教師、職員為原則。校內指導老師，均為無給職，並由本組應將其服務年資加以記錄</text:span></text:p>
      <text:p text:style-name="內文"><text:span text:style-name="T54">（2</text:span><text:span text:style-name="T55">）</text:span><text:span text:style-name="T56">社團活動期間如有特殊事故或意外事件發生時，社團負責人應妥善處理，並報請社團指導老師協助處理。</text:span><text:span text:style-name="T57"><text:line-break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[Campus Club Teacher Advisor Information]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me of Club/Department Association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內文"><text:span text:style-name="T86">Teacher Name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內文"><text:span text:style-name="T90">Unit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Gender</text:p>
          </table:table-cell>
          <table:covered-table-cell/>
          <table:table-cell table:style-name="TableCell96">
            <text:p text:style-name="P97">□Female　□Male</text:p>
          </table:table-cell>
          <table:table-cell table:style-name="TableCell98">
            <text:p text:style-name="P99">Positio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xpertise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Club Advising</text:p>
            <text:p text:style-name="P110">Experience<text:s/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><text:s/></text:p>
      <text:p text:style-name="P114">(1) Each club approved by the University shall appoint a teacher from the University as club advisor.</text:p>
      <text:p text:style-name="P115">For departmental clubs<text:s/>(department associations), the director of the department is the ex officio advisor. The director may appoint a full-time teacher from the department as club advisor if necessary. For other types of clubs, teacher advisors may be part-time teachers or staff at the University. Campus teacher advisors are unpaid positions, but the<text:s/>Section<text:s/>shall record the number of years of service in their service record.</text:p>
      <text:p text:style-name="P116">(2) In the event of any special incident or accident during club activity, the club president shall be responsible for appropriate handling and report to the club teacher advisor for assistance.<text:s/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         社團/系學會交接資料報告書</dc:title>
    <dc:subject/>
    <meta:initial-creator>郭明憲</meta:initial-creator>
    <dc:creator>User</dc:creator>
    <meta:creation-date>2022-03-14T01:42:00Z</meta:creation-date>
    <dc:date>2022-03-14T01:42:00Z</dc:date>
    <meta:print-date>2015-05-18T05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