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25in"/>
      <style:text-properties style:font-name="標楷體" style:font-name-asian="標楷體"/>
    </style:style>
    <style:style style:name="P8" style:parent-style-name="內文" style:family="paragraph">
      <style:paragraph-properties fo:margin-top="0.25in"/>
      <style:text-properties style:font-name="標楷體" style:font-name-asian="標楷體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52in" style:use-optimal-column-width="false"/>
    </style:style>
    <style:style style:name="TableColumn12" style:family="table-column">
      <style:table-column-properties style:column-width="1.2652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1.0319in" style:use-optimal-column-width="false"/>
    </style:style>
    <style:style style:name="Table9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<text:s/></text:span><text:span text:style-name="T5">年度（獎助）學生事務與輔導工作經費暨學校配合款支出項目明細表</text:span><text:span text:style-name="T6"><text:s text:c="2"/></text:span></text:p>
      <text:p text:style-name="P7">一、活動名稱：</text:p>
      <text:p text:style-name="P8">二、支出項目明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名稱</text:p>
          </table:table-cell>
          <table:table-cell table:style-name="TableCell19">
            <text:p text:style-name="P20">收據編號</text:p>
          </table:table-cell>
          <table:table-cell table:style-name="TableCell21">
            <text:p text:style-name="P22">廠商名稱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合計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（獎助）學生事務與輔導工作經費暨學校配合款支出項目明細表</dc:title>
    <dc:subject/>
    <meta:initial-creator>CJCUUser</meta:initial-creator>
    <dc:creator>user</dc:creator>
    <meta:creation-date>2022-03-14T01:55:00Z</meta:creation-date>
    <dc:date>2022-03-14T01:55:00Z</dc:date>
    <meta:print-date>2012-08-20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