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5in"/>
    </style:style>
    <style:style style:name="Table8" style:family="table">
      <style:table-properties style:width="5.7652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4.196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olumn21" style:family="table-column">
      <style:table-column-properties style:column-width="0.7652in"/>
    </style:style>
    <style:style style:name="TableColumn22" style:family="table-column">
      <style:table-column-properties style:column-width="5in"/>
    </style:style>
    <style:style style:name="Table20" style:family="table">
      <style:table-properties style:width="5.7652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4.471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7"/></text:span><text:span text:style-name="T4">年度</text:span><text:span text:style-name="T5">（獎助）</text:span><text:span text:style-name="T6">學生事務與輔導工作經費</text:span></text:p>
      <text:p text:style-name="P7">支出憑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九十六年度學生事務與輔導工作經費</dc:title>
    <dc:subject/>
    <meta:initial-creator>CJCUUser</meta:initial-creator>
    <dc:creator>user</dc:creator>
    <meta:creation-date>2022-03-14T01:55:00Z</meta:creation-date>
    <dc:date>2022-03-14T01:55:00Z</dc:date>
    <meta:print-date>2009-11-2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