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708in"/>
    </style:style>
    <style:style style:name="TableColumn6" style:family="table-column">
      <style:table-column-properties style:column-width="1.2152in"/>
    </style:style>
    <style:style style:name="TableColumn7" style:family="table-column">
      <style:table-column-properties style:column-width="0.0437in"/>
    </style:style>
    <style:style style:name="TableColumn8" style:family="table-column">
      <style:table-column-properties style:column-width="2.475in"/>
    </style:style>
    <style:style style:name="Table3" style:family="table">
      <style:table-properties style:width="7.0798in" fo:margin-left="0in" table:align="left"/>
    </style:style>
    <style:style style:name="TableRow9" style:family="table-row">
      <style:table-row-properties style:min-row-height="0.614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85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3.48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222in" fo:text-indent="-0.126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62" style:family="table-column">
      <style:table-column-properties style:column-width="1.1618in"/>
    </style:style>
    <style:style style:name="TableColumn63" style:family="table-column">
      <style:table-column-properties style:column-width="2.1826in"/>
    </style:style>
    <style:style style:name="TableColumn64" style:family="table-column">
      <style:table-column-properties style:column-width="1.234in"/>
    </style:style>
    <style:style style:name="TableColumn65" style:family="table-column">
      <style:table-column-properties style:column-width="0.0437in"/>
    </style:style>
    <style:style style:name="TableColumn66" style:family="table-column">
      <style:table-column-properties style:column-width="2.4576in"/>
    </style:style>
    <style:style style:name="Table61" style:family="table">
      <style:table-properties style:width="7.0798in" fo:margin-left="0in" table:align="left"/>
    </style:style>
    <style:style style:name="TableRow67" style:family="table-row">
      <style:table-row-properties style:min-row-height="0.614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3.48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222in" fo:text-indent="-0.126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center" fo:margin-left="-0.0222in" fo:text-indent="-0.1263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/>
    </style:style>
    <style:style style:name="P108" style:parent-style-name="內文" style:list-style-name="LFO1" style:family="paragraph">
      <style:paragraph-properties fo:text-align="justify"/>
    </style:style>
  </office:automatic-styles>
  <office:body>
    <office:text text:use-soft-page-breaks="true">
      <text:p text:style-name="P1">長榮大學</text:p>
      <text:p text:style-name="P2">學生社團改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社團名稱</text:p>
          </table:table-cell>
          <table:table-cell table:style-name="TableCell12">
            <text:p text:style-name="P13"/>
          </table:table-cell>
          <table:table-cell table:style-name="TableCell14" table:number-rows-spanned="2">
            <text:p text:style-name="P15">新社團名稱</text:p>
          </table:table-cell>
          <table:table-cell table:style-name="TableCell16" table:number-columns-spanned="2" table:number-row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社團編號</text:p>
          </table:table-cell>
          <table:table-cell table:style-name="TableCell21">
            <text:p text:style-name="P22"/>
          </table:table-cell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</table:table-row>
        <table:table-row table:style-name="TableRow25">
          <table:table-cell table:style-name="TableCell26">
            <text:p text:style-name="P27">改名原因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社團指導老師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社團負責人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課外組承辦人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課外活動組長</text:p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>說明：</text:p>
      <text:p text:style-name="P49">（1）依據本校社團組織辦法第十八條規定，<text:tab/>社員大會決議除本辦法另有規定外，普通決議以全體社員二分之一之出席，出席社員二分之一之同意行之。每一社員有一表決權。</text:p>
      <text:p text:style-name="內文"><text:span text:style-name="T50">（</text:span><text:span text:style-name="T51">2</text:span><text:span text:style-name="T52">）申請更改名稱時，需檢附社員大會會議記錄、簽到表及更改名稱決議事項。</text:span></text:p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Chang Jung Christian University</text:p>
      <text:p text:style-name="P60">Student Club Name Change Application Form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riginal Club Name<text:s/>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New Club Name</text:p>
          </table:table-cell>
          <table:table-cell table:style-name="TableCell74" table:number-columns-spanned="2" table:number-row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Club Number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Reason for Change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Club Advisor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Club Person-in-Charge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oordinator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Section Chief<text:s/>of Extracurricular Activities Section</text:p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內文">Instructions:</text:p>
      <text:list text:style-name="LFO1" text:continue-numbering="true">
        <text:list-item>
          <text:p text:style-name="P107">In accordance with Article XVIII of the University's Clubs and Organizations Regulations, to pass a general resolution, one-half of the club membership must be present, of which one-half must approve the motion unless otherwise stipulated by this Regulations. Each club member has one voting right.</text:p>
        </text:list-item>
        <text:list-item>
          <text:p text:style-name="P108">When applying for name change, attach the minutes of the club general meeting, sign-in sheet and name change resolution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User</dc:creator>
    <meta:creation-date>2022-03-14T01:53:00Z</meta:creation-date>
    <dc:date>2022-05-03T03:24:00Z</dc:date>
    <meta:template xlink:href="Normal" xlink:type="simple"/>
    <meta:editing-cycles>3</meta:editing-cycles>
    <meta:editing-duration>PT240S</meta:editing-duration>
    <meta:document-statistic meta:page-count="2" meta:paragraph-count="1" meta:word-count="133" meta:character-count="893" meta:row-count="6" meta:non-whitespace-character-count="761"/>
  </office:meta>
</office:document-meta>
</file>