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7F7F7F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6798in"/>
    </style:style>
    <style:style style:name="TableColumn10" style:family="table-column">
      <style:table-column-properties style:column-width="2.3111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8722in"/>
    </style:style>
    <style:style style:name="TableColumn13" style:family="table-column">
      <style:table-column-properties style:column-width="0.8722in"/>
    </style:style>
    <style:style style:name="TableColumn14" style:family="table-column">
      <style:table-column-properties style:column-width="1.3534in"/>
    </style:style>
    <style:style style:name="Table8" style:family="table">
      <style:table-properties style:width="6.6722in" fo:margin-left="0.07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200%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150%"/>
      <style:text-properties style:font-name="標楷體" style:font-name-asian="標楷體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150%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150%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25" style:family="table-row">
      <style:table-row-properties/>
    </style:style>
    <style:style style:name="TableCell2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margin-left="0.25in">
        <style:tab-stops/>
      </style:paragraph-properties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長榮大學</text:span><text:span text:style-name="T3"><text:s text:c="3"/></text:span><text:span text:style-name="T4">社團名稱</text:span><text:span text:style-name="T5"><text:s/></text:span><text:span text:style-name="T6"><text:s text:c="2"/></text:span><text:span text:style-name="T7">自行購置器材移交清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產物名稱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購置日期</text:p>
          </table:table-cell>
          <table:table-cell table:style-name="TableCell25">
            <text:p text:style-name="P26">使用狀況</text:p>
          </table:table-cell>
          <table:table-cell table:style-name="TableCell27">
            <text:p text:style-name="P28">放置地點</text:p>
            <text:p text:style-name="P29">(如社團辦公室請填寫代碼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表格不足者請自行延續填寫，無使用到表格請自行刪減。<text:s/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jcu</meta:initial-creator>
    <dc:creator>User</dc:creator>
    <meta:creation-date>2022-05-31T01:55:00Z</meta:creation-date>
    <dc:date>2022-05-31T02:03:00Z</dc:date>
    <meta:template xlink:href="Normal" xlink:type="simple"/>
    <meta:editing-cycles>3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