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2.2562in"/>
    </style:style>
    <style:style style:name="Table8" style:family="table">
      <style:table-properties style:width="6.7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 fo:color="#FF0000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/text:span><text:span text:style-name="T5"><text:s/></text:span><text:span text:style-name="T6"><text:s text:c="2"/></text:span><text:span text:style-name="T7">文書資料移交清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次序</text:p>
          </table:table-cell>
          <table:table-cell table:style-name="TableCell16">
            <text:p text:style-name="P17">文件名稱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舉例1</text:p>
          </table:table-cell>
          <table:table-cell table:style-name="TableCell25">
            <text:p text:style-name="P26">社團會議資料</text:p>
          </table:table-cell>
          <table:table-cell table:style-name="TableCell27">
            <text:p text:style-name="P28">1本</text:p>
          </table:table-cell>
          <table:table-cell table:style-name="TableCell29">
            <text:p text:style-name="P30"><text:span text:style-name="T31">會議資料為社員大會資料及幹部會議資料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1.表格不足者請自行延續填寫，無使用到表格請自行刪減。<text:s/>2.年度交換不同者請自行修正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ser</dc:creator>
    <meta:creation-date>2022-05-31T01:56:00Z</meta:creation-date>
    <dc:date>2022-05-31T02:03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