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2951in"/>
    </style:style>
    <style:style style:name="TableColumn11" style:family="table-column">
      <style:table-column-properties style:column-width="1.2958in"/>
    </style:style>
    <style:style style:name="TableColumn12" style:family="table-column">
      <style:table-column-properties style:column-width="1.2972in"/>
    </style:style>
    <style:style style:name="TableColumn13" style:family="table-column">
      <style:table-column-properties style:column-width="1.7215in"/>
    </style:style>
    <style:style style:name="Table8" style:family="table">
      <style:table-properties style:width="7.0618in" fo:margin-left="0in" table:align="center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4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13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13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513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513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經費收支報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收入</text:p>
          </table:table-cell>
          <table:table-cell table:style-name="TableCell19">
            <text:p text:style-name="P20">支出</text:p>
          </table:table-cell>
          <table:table-cell table:style-name="TableCell21">
            <text:p text:style-name="P22">結餘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年<text:s text:c="2"/>月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內文"><text:span text:style-name="T35">請註明</text:span><text:span text:style-name="T36">(</text:span><text:span text:style-name="T37">收入來源</text:span><text:span text:style-name="T38">)</text:span><text:span text:style-name="T39">及</text:span><text:span text:style-name="T40">(</text:span><text:span text:style-name="T41">支出說明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年<text:s text:c="2"/>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年<text:s text:c="2"/>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年<text:s text:c="2"/>月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年<text:s text:c="2"/>月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月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<text:s text:c="2"/>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年<text:s text:c="2"/>月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年<text:s text:c="2"/>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年<text:s text:c="2"/>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年<text:s text:c="2"/>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年<text:s text:c="2"/>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<text:s text:c="5"/>社費/系費結餘金額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><text:span text:style-name="T170">1.</text:span><text:span text:style-name="T171">表格不足者請自行延續填寫，無使用到表格請自行刪減。</text:span><text:span text:style-name="T17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6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