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0" style:family="table-column">
      <style:table-column-properties style:column-width="1.1222in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7576in"/>
    </style:style>
    <style:style style:name="TableColumn15" style:family="table-column">
      <style:table-column-properties style:column-width="0.377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0.2562in"/>
    </style:style>
    <style:style style:name="TableColumn22" style:family="table-column">
      <style:table-column-properties style:column-width="0.3875in"/>
    </style:style>
    <style:style style:name="TableColumn23" style:family="table-column">
      <style:table-column-properties style:column-width="0.1048in"/>
    </style:style>
    <style:style style:name="TableColumn24" style:family="table-column">
      <style:table-column-properties style:column-width="0.9395in"/>
    </style:style>
    <style:style style:name="Table9" style:family="table">
      <style:table-properties style:width="6.7569in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0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1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2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3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4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5" style:parent-style-name="預設段落字型" style:family="text">
      <style:text-properties style:font-name="標楷體" style:font-name-asian="標楷體" style:font-name-complex="華康楷書體W5" fo:color="#FF0000" style:text-position="66.6% 100%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楷書體W5" style:text-position="66.6% 100%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3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4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5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6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7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8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4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0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1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2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5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6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7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8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5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60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61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62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63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64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華康楷書體W5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73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74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75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76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83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84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85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86" style:parent-style-name="預設段落字型" style:family="text"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25in" fo:text-indent="-0.0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93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94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95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96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106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107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108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109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110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111" style:parent-style-name="預設段落字型" style:family="text">
      <style:text-properties style:font-name="標楷體" style:font-name-asian="標楷體" style:font-name-complex="華康楷書體W5" style:text-position="66.6% 100%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116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117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118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ableRow137" style:family="table-row">
      <style:table-row-properties style:min-row-height="0.3333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華康楷書體W5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Row151" style:family="table-row">
      <style:table-row-properties style:min-row-height="0.3333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華康楷書體W5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Row165" style:family="table-row">
      <style:table-row-properties style:min-row-height="0.3333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楷書體W5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Row179" style:family="table-row">
      <style:table-row-properties style:min-row-height="0.3333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華康楷書體W5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華康楷書體W5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華康楷書體W5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華康楷書體W5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華康楷書體W5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華康楷書體W5" fo:font-weight="bold" style:font-weight-asian="bold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華康楷書體W5" fo:font-weight="bold" style:font-weight-asian="bold" fo:color="#FF0000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華康楷書體W5" fo:font-weight="bold" style:font-weight-asian="bold" fo:color="#FF0000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華康楷書體W5" fo:font-weight="bold" style:font-weight-asian="bold" fo:color="#FF0000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華康楷書體W5" fo:font-weight="bold" style:font-weight-asian="bold" fo:color="#FF0000"/>
    </style:style>
    <style:style style:name="P215" style:parent-style-name="清單段落" style:list-style-name="LFO1" style:family="paragraph">
      <style:text-properties style:font-name-asian="標楷體" fo:font-size="11pt" style:font-size-asian="11pt" style:font-size-complex="11pt"/>
    </style:style>
    <style:style style:name="P216" style:parent-style-name="清單段落" style:list-style-name="LFO1" style:family="paragraph">
      <style:text-properties style:font-name-asian="標楷體" fo:font-size="11pt" style:font-size-asian="11pt" style:font-size-complex="11pt"/>
    </style:style>
    <style:style style:name="P217" style:parent-style-name="清單段落" style:list-style-name="LFO1" style:family="paragraph"/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新任負責人選舉記錄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改選方式</text:span></text:p>
          </table:table-cell>
          <table:table-cell table:style-name="TableCell28" table:number-columns-spanned="14">
            <text:p text:style-name="內文"><text:span text:style-name="T29">□</text:span><text:span text:style-name="T30">舉辦公開投票選舉　</text:span><text:span text:style-name="T31">□</text:span><text:span text:style-name="T32">召開會員大會選舉　</text:span><text:span text:style-name="T33">□</text:span><text:span text:style-name="T34">其他：</text:span><text:span text:style-name="T35">續任故無選舉等原因</text:span><text:span text:style-name="T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<text:span text:style-name="T39">時間</text:span></text:p>
          </table:table-cell>
          <table:table-cell table:style-name="TableCell40" table:number-columns-spanned="8">
            <text:p text:style-name="P41"><text:span text:style-name="T42">自</text:span><text:span text:style-name="T43"><text:s text:c="3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 text:c="4"/></text:span><text:span text:style-name="T50">時</text:span><text:span text:style-name="T51"><text:s text:c="4"/></text:span><text:span text:style-name="T52">分起</text:span></text:p>
            <text:p text:style-name="P53"><text:span text:style-name="T54">至</text:span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4"/></text:span><text:span text:style-name="T62">時</text:span><text:span text:style-name="T63"><text:s text:c="4"/></text:span><text:span text:style-name="T64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內文"><text:span text:style-name="T66">地點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應出席</text:span><text:span text:style-name="T73">(</text:span><text:span text:style-name="T74">投票</text:span><text:span text:style-name="T75">)</text:span><text:span text:style-name="T76">數</text:span></text:p>
          </table:table-cell>
          <table:table-cell table:style-name="TableCell77" table:number-columns-spanned="3">
            <text:p text:style-name="P78"><text:span text:style-name="T79">人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實際出席</text:span><text:span text:style-name="T83">(</text:span><text:span text:style-name="T84">投票</text:span><text:span text:style-name="T85">)</text:span><text:span text:style-name="T86">數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人</text:span></text:p>
          </table:table-cell>
          <table:covered-table-cell/>
          <table:table-cell table:style-name="TableCell90" table:number-columns-spanned="4">
            <text:p text:style-name="P91"><text:span text:style-name="T92">出席</text:span><text:span text:style-name="T93">(</text:span><text:span text:style-name="T94">投票</text:span><text:span text:style-name="T95">)</text:span><text:span text:style-name="T96">率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%</text:span></text:p>
          </table:table-cell>
          <table:covered-table-cell/>
        </table:table-row>
        <table:table-row table:style-name="TableRow100">
          <table:table-cell table:style-name="TableCell101">
            <text:p text:style-name="內文"><text:span text:style-name="T102">選舉方式</text:span></text:p>
          </table:table-cell>
          <table:table-cell table:style-name="TableCell103" table:number-columns-spanned="14">
            <text:p text:style-name="P104"><text:span text:style-name="T105">□</text:span><text:span text:style-name="T106">舉手　</text:span><text:span text:style-name="T107">□</text:span><text:span text:style-name="T108">不記名投票　</text:span><text:span text:style-name="T109">□</text:span><text:span text:style-name="T110">其他：</text:span><text:span text:style-name="T1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<text:span text:style-name="T115">決議</text:span><text:span text:style-name="T116">/</text:span><text:span text:style-name="T117">選舉</text:span></text:p>
            <text:p text:style-name="內文"><text:span text:style-name="T118">開票結果</text:span></text:p>
          </table:table-cell>
          <table:table-cell table:style-name="TableCell119">
            <text:p text:style-name="P120"><text:span text:style-name="T121">號次</text:span></text:p>
          </table:table-cell>
          <table:table-cell table:style-name="TableCell122" table:number-columns-spanned="3">
            <text:p text:style-name="P123"><text:span text:style-name="T124">候選人姓名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系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學號</text:span></text:p>
          </table:table-cell>
          <table:covered-table-cell/>
          <table:table-cell table:style-name="TableCell131" table:number-columns-spanned="4">
            <text:p text:style-name="P132"><text:span text:style-name="T133">得票數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是否當選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唱票人簽名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計票人簽名</text:span></text:p>
          </table:table-cell>
          <table:covered-table-cell/>
          <table:covered-table-cell/>
          <table:table-cell table:style-name="TableCell200" table:number-columns-spanned="5">
            <text:p text:style-name="P201">舊任社團負責人簽名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社團指導老師簽名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請親簽後拍照上傳</text:span></text:p>
          </table:table-cell>
          <table:covered-table-cell/>
          <table:covered-table-cell/>
          <table:table-cell table:style-name="TableCell209" table:number-columns-spanned="3">
            <text:p text:style-name="內文"><text:span text:style-name="T210">請親簽後拍照上傳</text:span></text:p>
          </table:table-cell>
          <table:covered-table-cell/>
          <table:covered-table-cell/>
          <table:table-cell table:style-name="TableCell211" table:number-columns-spanned="5">
            <text:p text:style-name="內文"><text:span text:style-name="T212">請親簽後拍照上傳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內文"><text:span text:style-name="T214">請親簽後拍照上傳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表格不足者請自行延續填寫，無使用到表格請自行刪減。<text:s/></text:p>
        </text:list-item>
        <text:list-item>
          <text:p text:style-name="P216">社員大會選舉開會通知及議程紀錄請附上影本上傳，正本請自行保管，以利課外組備查。</text:p>
        </text:list-item>
        <text:list-item>
          <text:p text:style-name="P217"><text:span text:style-name="T218">填寫本表繳交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219">http://www.cjcu.edu.tw/pims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7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