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527in"/>
    </style:style>
    <style:style style:name="TableColumn10" style:family="table-column">
      <style:table-column-properties style:column-width="1.4611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5402in"/>
    </style:style>
    <style:style style:name="Table8" style:family="table">
      <style:table-properties style:width="6.9131in" fo:margin-left="0in" table:align="center"/>
    </style:style>
    <style:style style:name="TableRow14" style:family="table-row">
      <style:table-row-properties style:min-row-height="0.8763in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weight="bold" style:font-weight-asian="bold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weight="bold" style:font-weight-asian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weight="bold" style:font-weight-asian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5in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in" fo:keep-together="always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weight="bold" style:font-weight-asian="bold"/>
    </style:style>
    <style:style style:name="P52" style:parent-style-name="內文" style:family="paragraph">
      <style:text-properties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社團名稱</text:span><text:span text:style-name="T5"><text:s/></text:span><text:span text:style-name="T6"><text:s text:c="2"/></text:span><text:span text:style-name="T7">社團負責人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/系學會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類別</text:p>
          </table:table-cell>
          <table:table-cell table:style-name="TableCell21">
            <text:p text:style-name="P22">□服務性□康樂性</text:p>
            <text:p text:style-name="P23">□學藝性□體能性</text:p>
            <text:p text:style-name="內文"><text:span text:style-name="T24">□</text:span><text:span text:style-name="T25">聯誼性</text:span><text:span text:style-name="T26">□</text:span><text:span text:style-name="T27">學系性</text:span></text:p>
          </table:table-cell>
        </table:table-row>
        <table:table-row table:style-name="TableRow28">
          <table:table-cell table:style-name="TableCell29">
            <text:p text:style-name="P30">系級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 table:number-rows-spanned="3">
            <text:p text:style-name="P38">照片</text:p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女　□男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出生年月日</text:p>
            <text:p text:style-name="P52">(民國)</text:p>
          </table:table-cell>
          <table:table-cell table:style-name="TableCell53">
            <text:p text:style-name="P54">年<text:s text:c="4"/>月<text:s text:c="4"/>日</text:p>
          </table:table-cell>
          <table:table-cell table:style-name="TableCell55">
            <text:p text:style-name="P56">手機號碼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P65"><text:span text:style-name="T66">1.</text:span><text:span text:style-name="T67">填寫本表繳交相關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span text:style-name="T68">http://www.cjcu.edu.tw/pim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User</dc:creator>
    <meta:creation-date>2022-05-31T01:57:00Z</meta:creation-date>
    <dc:date>2022-05-31T02:03:00Z</dc: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