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7006in"/>
    </style:style>
    <style:style style:name="TableColumn10" style:family="table-column">
      <style:table-column-properties style:column-width="1.809in"/>
    </style:style>
    <style:style style:name="TableColumn11" style:family="table-column">
      <style:table-column-properties style:column-width="1.7548in"/>
    </style:style>
    <style:style style:name="TableColumn12" style:family="table-column">
      <style:table-column-properties style:column-width="1.7548in"/>
    </style:style>
    <style:style style:name="Table8" style:family="table">
      <style:table-properties style:width="7.0194in" fo:margin-left="0in" table:align="center"/>
    </style:style>
    <style:style style:name="TableRow13" style:family="table-row">
      <style:table-row-properties style:min-row-height="0.5006in" fo:keep-together="always"/>
    </style:style>
    <style:style style:name="TableCell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weight="bold" style:font-weight-asian="bold"/>
    </style:style>
    <style:style style:name="P16" style:parent-style-name="內文" style:family="paragraph">
      <style:text-properties style:font-name-asian="標楷體" fo:font-weight="bold" style:font-weight-asian="bold"/>
    </style:style>
    <style:style style:name="TableCell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 style:min-row-height="0.5006in" fo:keep-together="always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5006in" fo:keep-together="always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5006in" fo:keep-together="always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1.2611in" fo:keep-together="always"/>
    </style:style>
    <style:style style:name="TableCell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weight="bold" style:font-weight-asian="bold"/>
    </style:style>
    <style:style style:name="TableCell5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P53" style:parent-style-name="內文" style:list-style-name="LFO1" style:family="paragraph">
      <style:paragraph-properties fo:margin-top="0.125in" fo:margin-left="0.3937in" fo:margin-right="0.6666in" fo:text-indent="-0.3937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P55" style:parent-style-name="內文" style:list-style-name="LFO1" style:family="paragraph">
      <style:paragraph-properties fo:margin-top="0.125in" fo:margin-left="0.3937in" fo:margin-right="0.6666in" fo:text-indent="-0.3937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P57" style:parent-style-name="內文" style:list-style-name="LFO1" style:family="paragraph">
      <style:paragraph-properties fo:margin-top="0.125in" fo:margin-left="0.3937in" fo:margin-right="0.6666in" fo:text-indent="-0.3937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1" style:family="paragraph">
      <style:paragraph-properties fo:margin-top="0.125in" fo:margin-left="0.3937in" fo:margin-right="0.6666in" fo:text-indent="-0.3937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超連結" style:family="text">
      <style:text-properties style:font-name-asian="標楷體"/>
    </style:style>
    <style:style style:name="P62" style:parent-style-name="內文" style:list-style-name="LFO1" style:family="paragraph">
      <style:paragraph-properties fo:margin-top="0.125in" fo:margin-left="0.3937in" fo:margin-right="0.6666in" fo:text-indent="-0.3937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超連結" style:family="text">
      <style:text-properties style:font-name-asian="標楷體"/>
    </style:style>
    <style:style style:name="P69" style:parent-style-name="內文" style:list-style-name="LFO1" style:family="paragraph">
      <style:paragraph-properties fo:margin-top="0.125in" fo:margin-left="0.3937in" fo:margin-right="0.6666in" fo:text-indent="-0.393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top="0.125in" fo:margin-left="0.3937in" fo:margin-righ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長榮大學</text:span><text:span text:style-name="T3"><text:s text:c="3"/></text:span><text:span text:style-name="T4">社團名稱</text:span><text:span text:style-name="T5"><text:s/></text:span><text:span text:style-name="T6"><text:s text:c="2"/></text:span><text:span text:style-name="T7">校內社團指導老師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指導社團/系學會</text:p>
            <text:p text:style-name="P16">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校內單位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□女　□男</text:p>
          </table:table-cell>
          <table:table-cell table:style-name="TableCell35">
            <text:p text:style-name="P36">單位分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信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指導社團資歷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53"><text:span text:style-name="T54">經本校核准成立之社團應設立校內指導老師一名。</text:span></text:p>
        </text:list-item>
        <text:list-item>
          <text:p text:style-name="P55"><text:span text:style-name="T56">學系性社團（系學會），該系主任為當然指導老師，系主任可視其需要再聘請該系專任教師為系學會指導老師。其餘性質社團之指導老師，得聘請本校專兼任教師、職員為原則。校內指導老師，均為無給職，並由本組應將其服務年資加以記錄。</text:span></text:p>
        </text:list-item>
        <text:list-item>
          <text:p text:style-name="P57"><text:span text:style-name="T58">社團活動期間如有特殊事故或意外事件發生時，社團負責人應妥善處理，並報請社團指導老師協助處理。</text:span></text:p>
        </text:list-item>
        <text:list-item>
          <text:p text:style-name="P59"><text:span text:style-name="T60">填寫本表繳交相關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top" xlink:show="replace"><text:span text:style-name="T61">http://www.cjcu.edu.tw/pims</text:span></text:a></text:p>
        </text:list-item>
        <text:list-item>
          <text:p text:style-name="P62"><text:span text:style-name="T63">本校個人資料保護連絡方式：台南市歸仁區長大路</text:span><text:span text:style-name="T64">1</text:span><text:span text:style-name="T65">號；電話：</text:span><text:span text:style-name="T66">06-2785123#1022</text:span><text:span text:style-name="T67">；信箱：</text:span><text:a xlink:href="mailto:pims@mail.cjcu.edu.tw" office:target-frame-name="_top" xlink:show="replace"><text:span text:style-name="T68">pims@mail.cjcu.edu.tw</text:span></text:a></text:p>
        </text:list-item>
        <text:list-item>
          <text:p text:style-name="P69">表單相關問題聯絡電話：06-2785123#1212</text:p>
        </text:list-item>
      </text:list>
      <text:p text:style-name="P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</meta:initial-creator>
    <dc:creator>User</dc:creator>
    <meta:creation-date>2022-05-31T01:57:00Z</meta:creation-date>
    <dc:date>2022-05-31T02:03:00Z</dc:date>
    <meta:template xlink:href="Normal" xlink:type="simple"/>
    <meta:editing-cycles>3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