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.1666in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0375in" fo:line-height="0.2222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0375in" fo:line-height="0.2222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widows="2" fo:orphans="2" fo:margin-top="0.075in" fo:line-height="0.2222in" fo:margin-left="1.175in" fo:text-indent="-1.175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P48" style:parent-style-name="內文" style:family="paragraph">
      <style:paragraph-properties fo:margin-top="0.0375in" style:line-height-at-least="0.1666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top="0.0375in" fo:line-height="0.2222in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FF0000" style:language-asian="zh" style:country-asian="HK"/>
    </style:style>
    <style:style style:name="T59" style:parent-style-name="預設段落字型" style:family="text">
      <style:text-properties style:font-name-asian="標楷體" fo:color="#FF0000" style:language-asian="zh" style:country-asian="HK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新細明體" style:font-name-complex="Wingdings 2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新細明體" style:font-name-complex="Wingdings 2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margin-top="0.0375in" fo:line-height="0.2222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fo:color="#0D0D0D"/>
    </style:style>
    <style:style style:name="T83" style:parent-style-name="預設段落字型" style:family="text">
      <style:text-properties style:font-name="標楷體" style:font-name-asian="標楷體" style:font-name-complex="新細明體" fo:color="#0D0D0D"/>
    </style:style>
    <style:style style:name="T84" style:parent-style-name="預設段落字型" style:family="text">
      <style:text-properties style:font-name="標楷體" style:font-name-asian="標楷體" fo:color="#0D0D0D"/>
    </style:style>
    <style:style style:name="P85" style:parent-style-name="內文" style:family="paragraph">
      <style:paragraph-properties fo:text-align="justify" fo:margin-top="0.375in" fo:margin-bottom="0.0375in" fo:line-height="0.2222in"/>
      <style:text-properties style:font-name="標楷體" style:font-name-asian="標楷體"/>
    </style:style>
    <style:style style:name="S1" style:family="section">
      <style:section-properties fo:margin-left="-0.3937in" fo:margin-right="-0.3937in" style:writing-mode="lr-tb">
        <style:columns fo:column-count="2" fo:column-gap="0.1472in"/>
      </style:section-properties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89" style:parent-style-name="內文" style:family="paragraph">
      <style:paragraph-properties fo:line-height="0.41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4166in"/>
      <style:text-properties style:font-name="標楷體" style:font-name-asian="標楷體"/>
    </style:style>
    <style:style style:name="P98" style:parent-style-name="內文" style:family="paragraph">
      <style:paragraph-properties fo:line-height="0.4166in"/>
      <style:text-properties style:font-name="標楷體" style:font-name-asian="標楷體"/>
    </style:style>
    <style:style style:name="P99" style:parent-style-name="內文" style:family="paragraph">
      <style:paragraph-properties fo:line-height="0.4166in"/>
      <style:text-properties style:font-name="標楷體" style:font-name-asian="標楷體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41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end" fo:line-height="0.4166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41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 fo:line-height="0.4166in"/>
      <style:text-properties style:font-name-asian="標楷體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34" style:parent-style-name="內文" style:family="paragraph">
      <style:paragraph-properties fo:margin-left="0.0736in" fo:margin-right="0.1423in">
        <style:tab-stops/>
      </style:paragraph-properties>
      <style:text-properties fo:letter-spacing="-0.009in" fo:font-size="11pt" style:font-size-asian="11pt"/>
    </style:style>
    <style:style style:name="P135" style:parent-style-name="內文" style:family="paragraph">
      <style:paragraph-properties fo:margin-left="0.0736in" fo:margin-right="0.1423in">
        <style:tab-stops/>
      </style:paragraph-properties>
      <style:text-properties fo:letter-spacing="-0.009in" fo:font-size="11pt" style:font-size-asian="11pt"/>
    </style:style>
    <style:style style:name="P136" style:parent-style-name="內文" style:family="paragraph">
      <style:paragraph-properties fo:margin-left="0.0736in" fo:margin-right="0.1423in">
        <style:tab-stops/>
      </style:paragraph-properties>
    </style:style>
    <style:style style:name="T137" style:parent-style-name="預設段落字型" style:family="text">
      <style:text-properties style:font-name="新細明體" fo:letter-spacing="-0.009in" fo:font-size="11pt" style:font-size-asian="11pt"/>
    </style:style>
    <style:style style:name="T138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39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letter-spacing="-0.0013in" fo:font-size="11pt" style:font-size-asian="11pt"/>
    </style:style>
    <style:style style:name="T142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43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144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45" style:parent-style-name="預設段落字型" style:family="text">
      <style:text-properties style:font-name-asian="標楷體" fo:letter-spacing="-0.009in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letter-spacing="-0.0013in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letter-spacing="-0.002in" fo:font-size="11pt" style:font-size-asian="11pt"/>
    </style:style>
    <style:style style:name="T150" style:parent-style-name="預設段落字型" style:family="text">
      <style:text-properties style:font-name-asian="標楷體" fo:letter-spacing="-0.002in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letter-spacing="-0.0069in" fo:font-size="11pt" style:font-size-asian="11pt"/>
    </style:style>
    <style:style style:name="T153" style:parent-style-name="預設段落字型" style:family="text">
      <style:text-properties style:font-name-asian="標楷體" fo:letter-spacing="-0.0069in" fo:font-size="11pt" style:font-size-asian="11pt"/>
    </style:style>
    <style:style style:name="T154" style:parent-style-name="預設段落字型" style:family="text">
      <style:text-properties style:font-name-asian="標楷體" fo:letter-spacing="0.0006in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letter-spacing="-0.0006in" fo:font-size="11pt" style:font-size-asian="11pt"/>
    </style:style>
    <style:style style:name="T157" style:parent-style-name="預設段落字型" style:family="text">
      <style:text-properties style:font-name-asian="標楷體" fo:letter-spacing="-0.0006in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end" fo:line-height="0.2777in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長榮大學</text:span><text:span text:style-name="T3">學生服務助學</text:span><text:span text:style-name="T4">(</text:span><text:span text:style-name="T5">工讀</text:span><text:span text:style-name="T6">)</text:span><text:span text:style-name="T7">聘僱附約</text:span></text:p>
      <text:p text:style-name="P8"><text:span text:style-name="T9">一、聘僱單位：長榮大學</text:span><text:span text:style-name="T10">(</text:span><text:span text:style-name="T11">用人單位：</text:span><text:span text:style-name="T12">　　　</text:span><text:span text:style-name="T13">_</text:span><text:span text:style-name="T14">　　　　　</text:span><text:span text:style-name="T15">)</text:span><text:span text:style-name="T16">(</text:span><text:span text:style-name="T17">以下簡稱甲方</text:span><text:span text:style-name="T18">)</text:span><text:span text:style-name="T19">。</text:span></text:p>
      <text:p text:style-name="P20"><text:span text:style-name="T21">受聘僱人：</text:span><text:span text:style-name="T22">　　　</text:span><text:span text:style-name="T23"><text:s text:c="5"/></text:span><text:span text:style-name="T24">　　　　　　　　　　</text:span><text:span text:style-name="T25"><text:s text:c="5"/></text:span><text:span text:style-name="T26">　</text:span><text:span text:style-name="T27"><text:s/></text:span><text:span text:style-name="T28">(</text:span><text:span text:style-name="T29">以下簡稱乙方</text:span><text:span text:style-name="T30">)</text:span><text:span text:style-name="T31">。</text:span></text:p>
      <text:p text:style-name="P32"><text:span text:style-name="T33">二、聘僱期間：自中華民國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至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止。</text:span></text:p>
      <text:p text:style-name="P46"><text:span text:style-name="T47">三、工作地點：乙方接受甲方之指揮監督，由甲方視業務需要為指派範圍，必要時至甲方所在地以外之其他地點執行本契約所約定之工作。</text:span></text:p>
      <text:p text:style-name="P48"><text:span text:style-name="T49">四、工作內容：</text:span><text:s/></text:p>
      <text:p text:style-name="P50"><text:span text:style-name="T51">五、工作報酬：依用人單位規定，自實際到職日起支給乙方工作酬金。甲方不得預扣乙方薪資作為違約或賠償費用，乙方應於每月</text:span><text:span text:style-name="T52">最後一日</text:span><text:span text:style-name="T53">完</text:span><text:span text:style-name="T54">成當月薪資請撥作業</text:span><text:span text:style-name="T55">，甲方於次月</text:span><text:span text:style-name="T56">1</text:span><text:span text:style-name="T57">5</text:span><text:span text:style-name="T58">日</text:span><text:span text:style-name="T59">發放前一個月</text:span><text:span text:style-name="T60">薪資</text:span><text:span text:style-name="T61">。</text:span><text:span text:style-name="T62">若有特殊情況得由甲方依相關規定擬定之。</text:span></text:p>
      <text:p text:style-name="P63"><text:span text:style-name="T64">一般工讀生按時計酬，時薪資新台幣</text:span><text:span text:style-name="T65"><text:s text:c="19"/></text:span><text:span text:style-name="T66">元整。</text:span></text:p>
      <text:p text:style-name="P67"><text:span text:style-name="T68">臨時人員</text:span><text:span text:style-name="T69">□</text:span><text:span text:style-name="T70">按時計酬，時薪為新台幣</text:span><text:span text:style-name="T71"><text:s text:c="19"/></text:span><text:span text:style-name="T72"><text:s/></text:span><text:span text:style-name="T73">元整。</text:span></text:p>
      <text:p text:style-name="P74"><text:span text:style-name="T75"><text:s text:c="16"/></text:span><text:span text:style-name="T76">□</text:span><text:span text:style-name="T77">按日計酬，日薪為新台幣</text:span><text:span text:style-name="T78">　　　　　</text:span><text:span text:style-name="T79">元整。</text:span></text:p>
      <text:p text:style-name="P80"><text:span text:style-name="T81">六、</text:span><text:span text:style-name="T82">工作執行期限內若因故終止、停止執行，</text:span><text:span text:style-name="T83">甲方用人單位</text:span><text:span text:style-name="T84">應即通知乙方，本契約亦應同時終止，乙方不得要求甲方支付資遣費或其他費用。</text:span></text:p>
      <text:p text:style-name="P85">立契約書人</text:p>
      <text:section text:name="Sect1" text:style-name="S1">
        <text:soft-page-break/>
        <text:p text:style-name="P86">甲<text:s text:c="2"/>方：長榮大學</text:p>
        <text:p text:style-name="P87">地<text:s text:c="2"/>址：台南市歸仁區長大路1號</text:p>
        <text:p text:style-name="P88">代表人：校長<text:s text:c="2"/>李泳龍</text:p>
        <text:p text:style-name="P89"><text:span text:style-name="T90">用人單位：</text:span><text:span text:style-name="T91"><text:s text:c="21"/></text:span><text:span text:style-name="T92">(</text:span><text:span text:style-name="T93">簽名</text:span><text:span text:style-name="T94">/</text:span><text:span text:style-name="T95">蓋章</text:span><text:span text:style-name="T96">)</text:span></text:p>
        <text:p text:style-name="P97"/>
        <text:p text:style-name="P98"/>
        <text:p text:style-name="P99"/>
        <text:soft-page-break/>
        <text:p text:style-name="P100"><text:span text:style-name="T101">乙</text:span><text:span text:style-name="T102"><text:s text:c="2"/></text:span><text:span text:style-name="T103">方：</text:span><text:span text:style-name="T104"><text:s text:c="25"/></text:span><text:span text:style-name="T105">(</text:span><text:span text:style-name="T106">簽名</text:span><text:span text:style-name="T107">/</text:span><text:span text:style-name="T108">蓋章</text:span><text:span text:style-name="T109">)</text:span></text:p>
        <text:p text:style-name="P110"><text:span text:style-name="T111"><draw:connector draw:type="line" svg:x1="0.95903in" svg:y1="0.35347in" svg:x2="3.46806in" svg:y2="0.33333in" draw:z-index="251659264" draw:id="id0" draw:style-name="a0" draw:name="直線接點 1" text:anchor-type="paragraph"><svg:title/><svg:desc/></draw:connector></text:span><text:span text:style-name="T112">身分證字號：</text:span><text:span text:style-name="T113"><text:s text:c="8"/></text:span><text:span text:style-name="T114"><text:s text:c="12"/></text:span><text:span text:style-name="T115"><text:s text:c="31"/></text:span></text:p>
        <text:p text:style-name="P116">(無中華民國身分證者，請填統一證號)</text:p>
        <text:p text:style-name="P117"><text:span text:style-name="T118">戶籍地址：</text:span><text:span text:style-name="T119"><text:s text:c="33"/></text:span></text:p>
        <text:p text:style-name="P120"><text:span text:style-name="T121"><draw:connector draw:type="line" svg:x1="0.82292in" svg:y1="0.4257in" svg:x2="3.65556in" svg:y2="0.40556in" draw:z-index="251663360" draw:id="id1" draw:style-name="a1" draw:name="直線接點 3" text:anchor-type="paragraph"><svg:title/><svg:desc/></draw:connector></text:span><text:span text:style-name="T122"><draw:connector draw:type="line" svg:x1="0.77153in" svg:y1="0.03056in" svg:x2="3.60417in" svg:y2="0.01042in" draw:z-index="251661312" draw:id="id2" draw:style-name="a2" draw:name="直線接點 2" text:anchor-type="paragraph"><svg:title/><svg:desc/></draw:connector></text:span><text:span text:style-name="T123">聯絡電話：</text:span><text:span text:style-name="T124"><text:s text:c="33"/></text:span></text:p>
        <text:p text:style-name="P125"><text:span text:style-name="T126">法定代理人：</text:span><text:span text:style-name="T127"><text:s text:c="22"/></text:span><text:span text:style-name="T128">(</text:span><text:span text:style-name="T129">簽名</text:span><text:span text:style-name="T130">/</text:span><text:span text:style-name="T131">蓋章</text:span><text:span text:style-name="T132">)</text:span></text:p>
        <text:p text:style-name="P133">(乙方未滿二十歲須填寫)</text:p>
      </text:section>
      <text:section text:name="Sect2" text:style-name="S2">
        <text:p text:style-name="P134"/>
        <text:p text:style-name="P135"/>
        <text:p text:style-name="P136"><text:span text:style-name="T137">□</text:span><text:span text:style-name="T138">本人已確知長榮大學「資訊安全政策」、「個人資料保護管理政策」注意事項與說明</text:span><text:span text:style-name="T139"><text:s/></text:span><text:span text:style-name="T140">1.</text:span><text:span text:style-name="T141">填寫本申請表</text:span><text:span text:style-name="T142">辦理相</text:span><text:span text:style-name="T143">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</text:span><text:span text:style-name="T144">本校網站</text:span><text:span text:style-name="T145"><text:s/></text:span><text:a xlink:href="http://www.cjcu.edu.tw/pims" office:target-frame-name="_top" xlink:show="replace"><text:span text:style-name="T146">http://www.cjcu.edu.tw/pims</text:span><text:span text:style-name="T147"><text:s/></text:span></text:a><text:span text:style-name="T148">2.</text:span><text:span text:style-name="T149">本校個人資料保護連絡方式：台南市歸仁區長大路</text:span><text:span text:style-name="T150"><text:s/></text:span><text:span text:style-name="T151">1</text:span><text:span text:style-name="T152"><text:s/></text:span><text:span text:style-name="T153">號；電話：</text:span><text:span text:style-name="T154"><text:s/></text:span><text:span text:style-name="T155">06-2785123#1022</text:span><text:span text:style-name="T156">；信箱：</text:span><text:span text:style-name="T157"><text:s/></text:span><text:a xlink:href="mailto:pims@mail.cjcu.edu.tw" office:target-frame-name="_top" xlink:show="replace"><text:span text:style-name="T158">pims@mail.cjcu.edu.tw</text:span></text:a></text:p>
        <text:p text:style-name="P159">中<text:s text:c="2"/>華<text:s text:c="2"/>民<text:s text:c="2"/>國<text:s text:c="12"/>年<text:s text:c="12"/>月<text:s text:c="12"/>日</text:p>
        <text:p text:style-name="P160"><text:span text:style-name="T161">111.08.08</text:span><text:span text:style-name="T162">版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-shu</meta:initial-creator>
    <dc:creator>CJCU</dc:creator>
    <meta:creation-date>2022-11-29T06:47:00Z</meta:creation-date>
    <dc:date>2022-12-19T06:07:00Z</dc:date>
    <meta:print-date>2016-04-29T06:19:00Z</meta:print-date>
    <meta:template xlink:href="Normal" xlink:type="simple"/>
    <meta:editing-cycles>7</meta:editing-cycles>
    <meta:editing-duration>PT1380S</meta:editing-duration>
    <meta:document-statistic meta:page-count="1" meta:paragraph-count="42" meta:word-count="592" meta:character-count="1202" meta:row-count="36" meta:non-whitespace-character-count="652"/>
  </office:meta>
</office:document-meta>
</file>