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5.5034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 fo:margin-righ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2025年畢業典禮單位工作進度報告表</text:p>
      <text:p text:style-name="P2">報告單位：<text:s text:c="8"/><text:s text:c="37"/><text:s text:c="5"/>20250417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已完成事項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待辦理工作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需協助事項</text:span>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業務承辦人：</text:span><text:span text:style-name="T39"><text:s text:c="13"/></text:span><text:span text:style-name="T40"><text:s text:c="6"/></text:span><text:span text:style-name="T41"><text:s text:c="5"/></text:span><text:span text:style-name="T42"><text:s text:c="6"/></text:span><text:span text:style-name="T43"><text:s text:c="5"/></text:span><text:span text:style-name="T44">單位主管：</text:span><text:span text:style-name="T45"><text:s text:c="20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校園社團制度</dc:title>
    <dc:subject/>
    <meta:initial-creator>kuoms</meta:initial-creator>
    <dc:creator>CJCU</dc:creator>
    <meta:creation-date>2025-03-27T07:36:00Z</meta:creation-date>
    <dc:date>2025-03-27T07:36:00Z</dc:date>
    <meta:print-date>2007-06-27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