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67cm" fo:margin-left="0cm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cm"/>
      <style:text-properties style:font-name-asian="標楷體"/>
    </style:style>
    <style:style style:name="P6" style:family="paragraph" style:parent-style-name="Text_20_body">
      <style:paragraph-properties style:line-height-at-least="0cm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margin-left="0.508cm" fo:margin-right="0cm" style:line-height-at-least="0cm" fo:text-indent="-0.50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zh" style:country-asian="HK" style:font-size-complex="14pt"/>
    </style:style>
    <style:style style:name="T3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2025畢業</text:span></text:span><text:span text:style-name="預設段落字型"><text:span text:style-name="T2">典禮各類獎項</text:span></text:span><text:span text:style-name="預設段落字型"><text:span text:style-name="T1">得獎同學名單(</text:span></text:span><text:span text:style-name="預設段落字型"><text:span text:style-name="T2">含洗腳禮)</text:span></text:span></text:p>
      <text:p text:style-name="P1"/>
      <text:p text:style-name="P2"><text:span text:style-name="預設段落字型"><text:span text:style-name="T3">獎項名稱</text:span></text:span><text:span text:style-name="預設段落字型"><text:span text:style-name="T1">____________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2"><text:span text:style-name="預設段落字型"><text:span text:style-name="T5">學院</text:span></text:span></text:p>
          </table:table-cell>
          <table:table-cell table:style-name="表格1.A1" office:value-type="string">
            <text:p text:style-name="P4">系所</text:p>
          </table:table-cell>
          <table:table-cell table:style-name="表格1.A1" office:value-type="string">
            <text:p text:style-name="P2"><text:span text:style-name="預設段落字型"><text:span text:style-name="T5">學制</text:span></text:span></text:p>
          </table:table-cell>
          <table:table-cell table:style-name="表格1.A1" office:value-type="string">
            <text:p text:style-name="P2"><text:span text:style-name="預設段落字型"><text:span text:style-name="T5">姓名</text:span></text:span></text:p>
          </table:table-cell>
          <table:table-cell table:style-name="表格1.A1" office:value-type="string">
            <text:p text:style-name="P2"><text:span text:style-name="預設段落字型"><text:span text:style-name="T5">班級</text:span></text:span>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5"><text:soft-page-break/>注意事項：</text:p>
      <text:p text:style-name="P5">(1)如有不夠欄位者，請各單位自行續填上。</text:p>
      <text:p text:style-name="P7"><text:span text:style-name="預設段落字型"><text:span text:style-name="T4">(2)請於4/10(三</text:span></text:span><text:span text:style-name="預設段落字型"><text:span text:style-name="T5">)</text:span></text:span><text:span text:style-name="預設段落字型"><text:span text:style-name="T4">前以電腦打字方式繳交至課外組彙整。繳交時請各單位主管蓋章，並mail一份電子檔給課外組承辦人</text:span></text:span><text:span text:style-name="預設段落字型"><text:span text:style-name="T5">王琈瑢</text:span></text:span><text:span text:style-name="預設段落字型"><text:span text:style-name="T4">。(iong@mail.cjcu.edu.tw)</text:span></text:span></text:p>
      <text:p text:style-name="P5"/>
      <text:p text:style-name="P5"/>
      <text:p text:style-name="P6"/>
      <text:p text:style-name="Text_20_body"/>
      <text:p text:style-name="Text_20_body"><text:span text:style-name="預設段落字型"><text:span text:style-name="T4"><text:s text:c="9"/>業務承辦人：</text:span></text:span><text:span text:style-name="預設段落字型"><text:span text:style-name="T6"> <text:s text:c="18"/></text:span></text:span><text:span text:style-name="預設段落字型"><text:span text:style-name="T4"><text:s text:c="9"/>單位主管：</text:span></text:span><text:span text:style-name="預設段落字型"><text:span text:style-name="T6"> <text:s text:c="19"/></text:span></text:span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2008畢業感恩禮拜教會獎得獎同學名單</dc:title>
    <dc:subject/>
    <meta:initial-creator>CJCUUser</meta:initial-creator>
    <meta:creation-date>2024-03-29T02:02:00Z</meta:creation-date>
    <dc:date>2025-03-27T15:39:05.917000000</dc:date>
    <meta:print-date>2021-03-12T07:43:00Z</meta:print-date>
    <meta:editing-cycles>3</meta:editing-cycles>
    <meta:editing-duration>PT14S</meta:editing-duration>
    <meta:document-statistic meta:table-count="1" meta:image-count="0" meta:object-count="0" meta:page-count="2" meta:paragraph-count="12" meta:word-count="127" meta:character-count="250" meta:non-whitespace-character-count="192"/>
    <meta:template xlink:type="simple" xlink:actuate="onRequest" xlink:title="" xlink:href="Normal"/>
  </office:meta>
</office:document-meta>
</file>