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Wingdings 2" style:font-name-asian="Wingdings 2" style:font-name-complex="Wingdings 2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19" style:family="table-column">
      <style:table-column-properties style:column-width="0.3569in" style:use-optimal-column-width="false"/>
    </style:style>
    <style:style style:name="TableColumn20" style:family="table-column">
      <style:table-column-properties style:column-width="0.7027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1.6736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2.1659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1.5145in" style:use-optimal-column-width="false"/>
    </style:style>
    <style:style style:name="Table18" style:family="table">
      <style:table-properties style:width="10.843in" fo:margin-left="0in" table:align="left"/>
    </style:style>
    <style:style style:name="TableRow30" style:family="table-row">
      <style:table-row-properties style:min-row-height="0.225in" style:use-optimal-row-height="false"/>
    </style:style>
    <style:style style:name="TableCell3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10pt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3027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0.3027in" style:use-optimal-row-height="false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3027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 style:min-row-height="0.3027in" style:use-optimal-row-height="false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3027in" style:use-optimal-row-height="false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3027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3027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min-row-height="0.3027in" style:use-optimal-row-height="false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3027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13" style:family="table-row">
      <style:table-row-properties style:min-row-height="0.3027in" style:use-optimal-row-height="false"/>
    </style:style>
    <style:style style:name="TableCell2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min-row-height="0.3027in" style:use-optimal-row-height="false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3027in" style:use-optimal-row-height="false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64" style:family="table-row">
      <style:table-row-properties style:min-row-height="0.1229in" style:use-optimal-row-height="false"/>
    </style:style>
    <style:style style:name="TableCell2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TableRow267" style:family="table-row">
      <style:table-row-properties style:min-row-height="0.0451in" style:use-optimal-row-height="false"/>
    </style:style>
    <style:style style:name="TableCell26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TableCell27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TableCell27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TableCell27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TableCell27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TableRow278" style:family="table-row">
      <style:table-row-properties style:min-row-height="1.2638in" style:use-optimal-row-height="false"/>
    </style:style>
    <style:style style:name="TableCell27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28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282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size-complex="12pt"/>
    </style:style>
    <style:style style:name="P28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28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28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28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28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29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長榮大學</text:span><text:span text:style-name="T3">11</text:span><text:span text:style-name="T4">4</text:span><text:span text:style-name="T5">學年度</text:span><text:span text:style-name="T6"><text:s text:c="2"/></text:span><text:span text:style-name="T7">(</text:span><text:span text:style-name="T8">請輸入社團全銜</text:span><text:span text:style-name="T9">)</text:span><text:span text:style-name="T10"><text:s text:c="2"/></text:span><text:span text:style-name="T11">交接清單一覽表</text:span></text:p>
      <text:p text:style-name="P12"><text:span text:style-name="T13">交接資料一覽表（除有註明</text:span><text:span text:style-name="T14">如無此資料者免填</text:span><text:span text:style-name="T15">無需繳交所有文件都需要繳交，已檢附請打</text:span><text:span text:style-name="T16"></text:span><text:span text:style-name="T17">，並將資料依下表次序排列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編號</text:p>
          </table:table-cell>
          <table:table-cell table:style-name="TableCell33">
            <text:p text:style-name="P34">繳交</text:p>
            <text:p text:style-name="P35"><text:span text:style-name="T36">自行勾選</text:span></text:p>
          </table:table-cell>
          <table:table-cell table:style-name="TableCell37">
            <text:p text:style-name="P38">檢查</text:p>
            <text:p text:style-name="P39">課外組</text:p>
          </table:table-cell>
          <table:table-cell table:style-name="TableCell40" table:number-columns-spanned="2">
            <text:p text:style-name="P41">文件名稱</text:p>
          </table:table-cell>
          <table:covered-table-cell/>
          <table:table-cell table:style-name="TableCell42" table:number-columns-spanned="3">
            <text:p text:style-name="P43">備註</text:p>
          </table:table-cell>
          <table:covered-table-cell/>
          <table:covered-table-cell/>
          <table:table-cell table:style-name="TableCell44" table:number-columns-spanned="2">
            <text:p text:style-name="P45">前任幹部負責人簽章</text:p>
          </table:table-cell>
          <table:covered-table-cell/>
          <table:table-cell table:style-name="TableCell46">
            <text:p text:style-name="P47">新任幹部負責人簽章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自行購置財產移交清單</text:p>
          </table:table-cell>
          <table:covered-table-cell/>
          <table:table-cell table:style-name="TableCell57" table:number-columns-spanned="3">
            <text:p text:style-name="P58"><text:span text:style-name="T59">由</text:span><text:span text:style-name="T60">前任器材負責人</text:span><text:span text:style-name="T61">填寫或相關負責幹部填寫</text:span>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學校補助財產移交清單</text:p>
          </table:table-cell>
          <table:covered-table-cell/>
          <table:table-cell table:style-name="TableCell75" table:number-columns-spanned="3">
            <text:p text:style-name="P76"><text:span text:style-name="T77">由</text:span><text:span text:style-name="T78">前任器材負責人</text:span><text:span text:style-name="T79">填寫或相關負責幹部填寫</text:span>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文書資料移交清單</text:p>
          </table:table-cell>
          <table:covered-table-cell/>
          <table:table-cell table:style-name="TableCell93" table:number-columns-spanned="3">
            <text:p text:style-name="P94"><text:span text:style-name="T95">由</text:span><text:span text:style-name="T96">前任文書負責人</text:span><text:span text:style-name="T97">填寫或相關負責幹部填寫</text:span>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財務資料移交清單</text:p>
          </table:table-cell>
          <table:covered-table-cell/>
          <table:table-cell table:style-name="TableCell111" table:number-columns-spanned="3">
            <text:p text:style-name="P112"><text:span text:style-name="T113">由</text:span><text:span text:style-name="T114">前任財務負責人</text:span><text:span text:style-name="T115">填寫或相關負責幹部填寫</text:span>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>經費收支報表</text:p>
          </table:table-cell>
          <table:covered-table-cell/>
          <table:table-cell table:style-name="TableCell129" table:number-columns-spanned="3">
            <text:p text:style-name="P130"><text:span text:style-name="T131">由</text:span><text:span text:style-name="T132">前任財務負責人</text:span><text:span text:style-name="T133">填寫或相關負責幹部填寫</text:span></text:p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新任社團負責人選舉記錄</text:p>
          </table:table-cell>
          <table:covered-table-cell/>
          <table:table-cell table:style-name="TableCell147" table:number-columns-spanned="3">
            <text:p text:style-name="P148"><text:span text:style-name="T149">由</text:span><text:span text:style-name="T150">前任文書負責人</text:span><text:span text:style-name="T151">填寫或相關負責幹部填寫</text:span></text:p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>新任社團負責人資料表</text:p>
          </table:table-cell>
          <table:covered-table-cell/>
          <table:table-cell table:style-name="TableCell165" table:number-columns-spanned="3">
            <text:p text:style-name="P166"><text:span text:style-name="T167">由</text:span><text:span text:style-name="T168">新任社團負責人</text:span><text:span text:style-name="T169">填寫</text:span>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8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新任校內社團指導老師資料表</text:p>
          </table:table-cell>
          <table:covered-table-cell/>
          <table:table-cell table:style-name="TableCell183" table:number-columns-spanned="3">
            <text:p text:style-name="P184"><text:span text:style-name="T185">由</text:span><text:span text:style-name="T186">新任文書負責人</text:span><text:span text:style-name="T187">填寫</text:span></text:p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>新任校外社團指導老師資料表</text:p>
          </table:table-cell>
          <table:covered-table-cell/>
          <table:table-cell table:style-name="TableCell201" table:number-columns-spanned="3">
            <text:p text:style-name="P202"><text:span text:style-name="T203">由</text:span><text:span text:style-name="T204">新任文書負責人</text:span><text:span text:style-name="T205">填寫</text:span><text:span text:style-name="T206">(</text:span><text:span text:style-name="T207">如無此資料者免填</text:span><text:span text:style-name="T208">)</text:span></text:p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>113學年度活動結算表</text:p>
          </table:table-cell>
          <table:covered-table-cell/>
          <table:table-cell table:style-name="TableCell222" table:number-columns-spanned="3">
            <text:p text:style-name="P223"><text:span text:style-name="T224">由</text:span><text:span text:style-name="T225">前任社團負責人</text:span><text:span text:style-name="T226">填寫或相關負責幹部填寫</text:span></text:p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>組織章程</text:p>
          </table:table-cell>
          <table:covered-table-cell/>
          <table:table-cell table:style-name="TableCell240" table:number-columns-spanned="3">
            <text:p text:style-name="P241">若有修改需檢附社員大會紀錄、會議簽到表及修正條文對照表</text:p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>社團年度計畫</text:p>
          </table:table-cell>
          <table:covered-table-cell/>
          <table:table-cell table:style-name="TableCell255" table:number-columns-spanned="3">
            <text:p text:style-name="P256"><text:span text:style-name="T257">由</text:span><text:span text:style-name="T258">新任社團負責人</text:span><text:span text:style-name="T259">填寫或相關負責幹部填寫</text:span></text:p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11">
            <text:p text:style-name="P266">簽章區（以下欄位須簽名或蓋章，不得用打字取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>113學年度社團負責人簽章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>113學年度社團指導老師簽章</text:p>
          </table:table-cell>
          <table:covered-table-cell/>
          <table:table-cell table:style-name="TableCell272">
            <text:p text:style-name="P273">114學年度社團負責人簽章</text:p>
          </table:table-cell>
          <table:table-cell table:style-name="TableCell274" table:number-columns-spanned="2">
            <text:p text:style-name="P275">114學年度社團指導老師簽章</text:p>
          </table:table-cell>
          <table:covered-table-cell/>
          <table:table-cell table:style-name="TableCell276" table:number-columns-spanned="2">
            <text:p text:style-name="P277">社團印信</text:p>
          </table:table-cell>
          <table:covered-table-cell/>
        </table:table-row>
        <table:table-row table:style-name="TableRow278">
          <table:table-cell table:style-name="TableCell279" table:number-columns-spanned="4">
            <text:p text:style-name="P280"/>
            <text:p text:style-name="P281"/>
            <text:p text:style-name="P282"/>
            <text:p text:style-name="P283"/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jcu</meta:initial-creator>
    <dc:creator>CJCU</dc:creator>
    <meta:creation-date>2025-05-21T04:36:00Z</meta:creation-date>
    <dc:date>2025-05-21T04:36:00Z</dc:date>
    <meta:print-date>2022-05-30T0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1" meta:row-count="4" meta:non-whitespace-character-count="572"/>
  </office:meta>
</office:document-meta>
</file>