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055in"/>
    </style:style>
    <style:style style:name="TableColumn3" style:family="table-column">
      <style:table-column-properties style:column-width="1.8659in"/>
    </style:style>
    <style:style style:name="TableColumn4" style:family="table-column">
      <style:table-column-properties style:column-width="2.409in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8pt"/>
    </style:style>
    <style:style style:name="TableRow12" style:family="table-row">
      <style:table-row-properties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1.4312in"/>
    </style:style>
    <style:style style:name="TableColumn31" style:family="table-column">
      <style:table-column-properties style:column-width="1.0583in"/>
    </style:style>
    <style:style style:name="TableColumn32" style:family="table-column">
      <style:table-column-properties style:column-width="1.0902in"/>
    </style:style>
    <style:style style:name="TableColumn33" style:family="table-column">
      <style:table-column-properties style:column-width="1.1861in"/>
    </style:style>
    <style:style style:name="TableColumn34" style:family="table-column">
      <style:table-column-properties style:column-width="1.2833in"/>
    </style:style>
    <style:style style:name="TableColumn35" style:family="table-column">
      <style:table-column-properties style:column-width="0.843in"/>
    </style:style>
    <style:style style:name="Table28" style:family="table">
      <style:table-properties style:width="7.4597in" style:rel-width="100%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2.475in"/>
    </style:style>
    <style:style style:name="TableColumn356" style:family="table-column">
      <style:table-column-properties style:column-width="2.1486in"/>
    </style:style>
    <style:style style:name="TableColumn357" style:family="table-column">
      <style:table-column-properties style:column-width="2.4569in"/>
    </style:style>
    <style:style style:name="Table354" style:family="table" style:master-page-name="MP1">
      <style:table-properties style:width="7.0805in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fo:font-size="18pt" style:font-size-asian="18pt" style:font-size-complex="18pt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text-properties fo:font-size="18pt" style:font-size-asian="18pt" style:font-size-complex="18pt"/>
    </style:style>
    <style:style style:name="P387" style:parent-style-name="內文" style:family="paragraph">
      <style:text-properties fo:font-size="18pt" style:font-size-asian="18pt" style:font-size-complex="18pt"/>
    </style:style>
    <style:style style:name="P388" style:parent-style-name="內文" style:family="paragraph">
      <style:text-properties fo:font-size="18pt" style:font-size-asian="18pt" style:font-size-complex="18pt"/>
    </style:style>
    <style:style style:name="P389" style:parent-style-name="內文" style:family="paragraph">
      <style:text-properties fo:font-size="18pt" style:font-size-asian="18pt" style:font-size-complex="18pt"/>
    </style:style>
    <style:style style:name="P390" style:parent-style-name="內文" style:family="paragraph">
      <style:text-properties fo:font-size="18pt" style:font-size-asian="18pt" style:font-size-complex="18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8" style:parent-style-name="內文" style:family="paragraph">
      <style:paragraph-properties fo:text-align="justify" fo:text-indent="0.08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10" style:parent-style-name="內文" style:family="paragraph">
      <style:paragraph-properties fo:text-align="justify" fo:text-indent="4.6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長榮大學114學年度第一學期</text:p>
          </table:table-cell>
          <table:table-cell table:style-name="TableCell8">
            <text:p text:style-name="P9">□兼任老師</text:p>
          </table:table-cell>
          <table:table-cell table:style-name="TableCell10" table:number-rows-spanned="3">
            <text:p text:style-name="P11">汽機車通行證申請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█社團指導老師</text:p>
          </table:table-cell>
          <table:covered-table-cell>
            <text:p text:style-name="P16"/>
          </table:covered-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□合作廠商</text:p>
            <text:p text:style-name="P21">□其它_________</text:p>
          </table:table-cell>
          <table:covered-table-cell>
            <text:p text:style-name="P22"/>
          </table:covered-table-cell>
        </table:table-row>
      </table:table>
      <text:p text:style-name="P23"><text:span text:style-name="T24">申請單位：課外活動組</text:span><text:span text:style-name="T25"><text:s text:c="29"/></text:span><text:span text:style-name="T26">申請日期：</text:span><text:span text:style-name="T27"><text:s text:c="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職稱/廠商名稱</text:p>
          </table:table-cell>
          <table:table-cell table:style-name="TableCell41">
            <text:p text:style-name="P42">姓<text:s/>名</text:p>
          </table:table-cell>
          <table:table-cell table:style-name="TableCell43">
            <text:p text:style-name="P44">汽車牌號</text:p>
          </table:table-cell>
          <table:table-cell table:style-name="TableCell45">
            <text:p text:style-name="P46">機車牌號</text:p>
          </table:table-cell>
          <table:table-cell table:style-name="TableCell47">
            <text:p text:style-name="P48">大型重型</text:p>
            <text:p text:style-name="P49">機車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社團指導老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OO社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社團指導老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OO社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※1.申請者請繳交行照影本，合作廠商附上合約影本<text:s text:c="3"/></text:p>
      <text:p text:style-name="P353">承辦人：<text:s text:c="19"/>單位主管：<text:s text:c="17"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soft-page-break/>
            <text:p text:style-name="P360">114學年度第一學期</text:p>
          </table:table-cell>
          <table:table-cell table:style-name="TableCell361">
            <text:p text:style-name="P362">□兼任老師</text:p>
          </table:table-cell>
          <table:table-cell table:style-name="TableCell363" table:number-rows-spanned="3">
            <text:p text:style-name="P364">車籍異動資料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█社團指導老師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□合作廠商</text:p>
            <text:p text:style-name="P374"><text:span text:style-name="T375">□</text:span><text:span text:style-name="T376">其它</text:span><text:span text:style-name="T377">__________</text:span></text:p>
          </table:table-cell>
          <table:covered-table-cell>
            <text:p text:style-name="P378"/>
          </table:covered-table-cell>
        </table:table-row>
      </table:table>
      <text:p text:style-name="P379"/>
      <text:p text:style-name="P380">申請單位：課外活動組</text:p>
      <text:p text:style-name="P381">申請人：</text:p>
      <text:p text:style-name="內文"><text:span text:style-name="T382"><draw:frame draw:z-index="251657728" draw:id="id0" draw:style-name="a0" draw:name="文字方塊 2" text:anchor-type="paragraph" svg:x="0.07153in" svg:y="0.36319in" svg:width="7.23264in" svg:height="4.01389in" style:rel-width="scale" style:rel-height="scale"><draw:text-box><text:p text:style-name="P383"/><text:p text:style-name="內文"/><text:p text:style-name="內文"/><text:p text:style-name="內文"/><text:p text:style-name="內文"/><text:p text:style-name="內文"/><text:p text:style-name="P384">行照影本黏貼處</text:p><text:p text:style-name="P385">若申請人非車主本人，請註明與車主關係！</text:p></draw:text-box><svg:title/><svg:desc/></draw:frame>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與車主關係</text:span><text:span text:style-name="T400"><text:s text:c="4"/></text:span><text:span text:style-name="T401"><text:s text:c="4"/></text:span><text:span text:style-name="T402"><text:s text:c="2"/></text:span><text:span text:style-name="T403">車主聯絡電話</text:span><text:span text:style-name="T404"><text:s text:c="38"/></text:span></text:p>
      <text:p text:style-name="P405"/>
      <text:p text:style-name="P406"/>
      <text:p text:style-name="P407">注意事項：通行證僅供本人使用，不得提供他人使用。如經查核非本人使用，將註銷並繳回通行證。</text:p>
      <text:p text:style-name="P408"><text:s text:c="2"/></text:p>
      <text:p text:style-name="P409"/>
      <text:p text:style-name="P410"><text:span text:style-name="T411">申請人簽名：</text:span><text:span text:style-name="T41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年度教職員汽機車通行證申請表</dc:title>
    <dc:subject/>
    <meta:initial-creator>user</meta:initial-creator>
    <dc:creator>CJCU</dc:creator>
    <meta:creation-date>2025-07-03T07:39:00Z</meta:creation-date>
    <dc:date>2025-07-10T03:24:00Z</dc:date>
    <meta:print-date>2017-08-16T06:4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