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.1666in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0375in" fo:line-height="0.2222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top="0.0375in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top="0.0375in" fo:line-height="0.2222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widows="2" fo:orphans="2" fo:margin-top="0.075in" fo:line-height="0.2222in" fo:margin-left="1.175in" fo:text-indent="-1.175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P48" style:parent-style-name="內文" style:family="paragraph">
      <style:paragraph-properties fo:margin-top="0.0375in" style:line-height-at-least="0.166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top="0.0375in" fo:line-height="0.2222in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 fo:color="#FF0000" style:language-asian="zh" style:country-asian="HK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top="0.0375in" fo:line-height="0.2222in" fo:margin-left="0.333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top="0.0375in" fo:line-height="0.2222in" fo:margin-left="0.3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margin-top="0.0375in" fo:line-height="0.2222in" fo:margin-left="0.33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margin-top="0.0375in" fo:line-height="0.2222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fo:color="#0D0D0D"/>
    </style:style>
    <style:style style:name="T89" style:parent-style-name="預設段落字型" style:family="text">
      <style:text-properties style:font-name="標楷體" style:font-name-asian="標楷體" style:font-name-complex="新細明體" fo:color="#0D0D0D"/>
    </style:style>
    <style:style style:name="T90" style:parent-style-name="預設段落字型" style:family="text">
      <style:text-properties style:font-name="標楷體" style:font-name-asian="標楷體" fo:color="#0D0D0D"/>
    </style:style>
    <style:style style:name="P91" style:parent-style-name="內文" style:family="paragraph">
      <style:paragraph-properties fo:text-align="justify" fo:margin-top="0.375in" fo:margin-bottom="0.0375in" fo:line-height="0.2222in"/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2" fo:column-gap="0.1472in"/>
      </style:section-properties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95" style:parent-style-name="內文" style:family="paragraph">
      <style:paragraph-properties fo:line-height="0.41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fo:line-height="0.4166in"/>
      <style:text-properties style:font-name="標楷體" style:font-name-asian="標楷體"/>
    </style:style>
    <style:style style:name="P108" style:parent-style-name="內文" style:family="paragraph">
      <style:paragraph-properties fo:line-height="0.4166in"/>
      <style:text-properties style:font-name="標楷體" style:font-name-asian="標楷體"/>
    </style:style>
    <style:style style:name="P109" style:parent-style-name="內文" style:family="paragraph">
      <style:paragraph-properties fo:line-height="0.4166in"/>
      <style:text-properties style:font-name="標楷體" style:font-name-asian="標楷體"/>
    </style:style>
    <style:style style:name="P110" style:parent-style-name="內文" style:family="paragraph">
      <style:paragraph-properties fo:line-height="0.41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41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end" fo:line-height="0.4166in"/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line-height="0.41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41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41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fo:line-height="0.4166in"/>
      <style:text-properties style:font-name-asian="標楷體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51" style:parent-style-name="內文" style:family="paragraph">
      <style:paragraph-properties fo:line-height="101%" fo:margin-left="0.0736in" fo:margin-right="0.1423in">
        <style:tab-stops/>
      </style:paragraph-properties>
      <style:text-properties fo:letter-spacing="-0.009in" fo:font-size="11pt" style:font-size-asian="11pt"/>
    </style:style>
    <style:style style:name="P152" style:parent-style-name="內文" style:family="paragraph">
      <style:paragraph-properties fo:line-height="101%" fo:margin-left="0.0736in" fo:margin-right="0.1423in">
        <style:tab-stops/>
      </style:paragraph-properties>
      <style:text-properties fo:letter-spacing="-0.009in" fo:font-size="11pt" style:font-size-asian="11pt"/>
    </style:style>
    <style:style style:name="P153" style:parent-style-name="內文" style:family="paragraph">
      <style:paragraph-properties fo:line-height="101%" fo:margin-left="0.0736in" fo:margin-right="0.142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9in" fo:font-size="11pt" style:font-size-asian="11pt"/>
    </style:style>
    <style:style style:name="T155" style:parent-style-name="預設段落字型" style:family="text">
      <style:text-properties style:font-name="標楷體" style:font-name-asian="標楷體" fo:letter-spacing="-0.009in" fo:font-size="11pt" style:font-size-asian="11pt"/>
    </style:style>
    <style:style style:name="T156" style:parent-style-name="預設段落字型" style:family="text">
      <style:text-properties style:font-name="標楷體" style:font-name-asian="標楷體" fo:letter-spacing="-0.009in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letter-spacing="-0.0013in" fo:font-size="11pt" style:font-size-asian="11pt"/>
    </style:style>
    <style:style style:name="T159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60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161" style:parent-style-name="預設段落字型" style:family="text">
      <style:text-properties style:font-name="標楷體" style:font-name-asian="標楷體" fo:letter-spacing="-0.009in" fo:font-size="11pt" style:font-size-asian="11pt"/>
    </style:style>
    <style:style style:name="T162" style:parent-style-name="預設段落字型" style:family="text">
      <style:text-properties style:font-name-asian="標楷體" fo:letter-spacing="-0.009in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letter-spacing="-0.0013in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letter-spacing="-0.002in" fo:font-size="11pt" style:font-size-asian="11pt"/>
    </style:style>
    <style:style style:name="T167" style:parent-style-name="預設段落字型" style:family="text">
      <style:text-properties style:font-name-asian="標楷體" fo:letter-spacing="-0.002in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letter-spacing="-0.0069in" fo:font-size="11pt" style:font-size-asian="11pt"/>
    </style:style>
    <style:style style:name="T170" style:parent-style-name="預設段落字型" style:family="text">
      <style:text-properties style:font-name-asian="標楷體" fo:letter-spacing="-0.0069in" fo:font-size="11pt" style:font-size-asian="11pt"/>
    </style:style>
    <style:style style:name="T171" style:parent-style-name="預設段落字型" style:family="text">
      <style:text-properties style:font-name-asian="標楷體" fo:letter-spacing="0.0006in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letter-spacing="-0.0006in" fo:font-size="11pt" style:font-size-asian="11pt"/>
    </style:style>
    <style:style style:name="T174" style:parent-style-name="預設段落字型" style:family="text">
      <style:text-properties style:font-name-asian="標楷體" fo:letter-spacing="-0.0006in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end" fo:line-height="0.2777in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長榮大學</text:span><text:span text:style-name="T3">學生服務助學</text:span><text:span text:style-name="T4">(</text:span><text:span text:style-name="T5">工讀</text:span><text:span text:style-name="T6">)</text:span><text:span text:style-name="T7">聘僱附約</text:span></text:p>
      <text:p text:style-name="P8"><text:span text:style-name="T9">一、聘僱單位：長榮大學</text:span><text:span text:style-name="T10">(</text:span><text:span text:style-name="T11">用人單位：</text:span><text:span text:style-name="T12">　　　</text:span><text:span text:style-name="T13">_</text:span><text:span text:style-name="T14">　　　　　</text:span><text:span text:style-name="T15">）</text:span><text:span text:style-name="T16">(</text:span><text:span text:style-name="T17">以下簡稱甲方</text:span><text:span text:style-name="T18">)</text:span><text:span text:style-name="T19">。</text:span></text:p>
      <text:p text:style-name="P20"><text:span text:style-name="T21">受聘僱人：</text:span><text:span text:style-name="T22">　　　</text:span><text:span text:style-name="T23"><text:s text:c="5"/></text:span><text:span text:style-name="T24">　　　　　　　　　　</text:span><text:span text:style-name="T25"><text:s text:c="5"/></text:span><text:span text:style-name="T26">　</text:span><text:span text:style-name="T27"><text:s/></text:span><text:span text:style-name="T28">(</text:span><text:span text:style-name="T29">以下簡稱乙方</text:span><text:span text:style-name="T30">)</text:span><text:span text:style-name="T31">。</text:span></text:p>
      <text:p text:style-name="P32"><text:span text:style-name="T33">二、聘僱期間：自中華民國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至</text:span><text:span text:style-name="T40"><text:s text:c="5"/></text:span><text:span text:style-name="T41">年</text:span><text:span text:style-name="T42"><text:s text:c="5"/></text:span><text:span text:style-name="T43">月</text:span><text:span text:style-name="T44"><text:s text:c="5"/></text:span><text:span text:style-name="T45">日止。</text:span></text:p>
      <text:p text:style-name="P46"><text:span text:style-name="T47">三、工作地點：乙方接受甲方之指揮監督，由甲方視業務需要為指派範圍，必要時至甲方所在地以外之其他地點執行本契約所約定之工作。</text:span></text:p>
      <text:p text:style-name="P48"><text:span text:style-name="T49">四、工作</text:span><text:span text:style-name="T50">內容</text:span><text:span text:style-name="T51">：</text:span><text:span text:style-name="T52"><text:s text:c="73"/></text:span></text:p>
      <text:p text:style-name="P53"><text:span text:style-name="T54">五、工作報酬：依用人單位規定，自實際到職日起支給乙方工作酬金。甲方不得預扣乙方薪資作為違約或賠償費用，乙方應於每月</text:span><text:span text:style-name="T55">最後一日</text:span><text:span text:style-name="T56">完</text:span><text:span text:style-name="T57">成當月薪資請撥作業</text:span><text:span text:style-name="T58">，甲方於每月</text:span><text:span text:style-name="T59">最後</text:span><text:span text:style-name="T60">一日前發放前一個月</text:span><text:span text:style-name="T61">薪資</text:span><text:span text:style-name="T62">。</text:span><text:span text:style-name="T63">若有特殊情況得由甲方依相關規定擬定之。</text:span></text:p>
      <text:p text:style-name="P64"><text:span text:style-name="T65">一般工讀生按時計酬，時</text:span><text:span text:style-name="T66">薪資新台幣</text:span><text:span text:style-name="T67"><text:s text:c="9"/></text:span><text:span text:style-name="T68">元</text:span><text:span text:style-name="T69">整。</text:span></text:p>
      <text:p text:style-name="P70"><text:span text:style-name="T71">臨時人員</text:span><text:span text:style-name="T72"></text:span><text:span text:style-name="T73">按時計酬，時薪為</text:span><text:span text:style-name="T74">新台幣</text:span><text:span text:style-name="T75"><text:s text:c="10"/></text:span><text:span text:style-name="T76">元</text:span><text:span text:style-name="T77">整。</text:span></text:p>
      <text:p text:style-name="P78"><text:span text:style-name="T79"><text:s text:c="8"/></text:span><text:span text:style-name="T80"></text:span><text:span text:style-name="T81">按日計酬，日薪為</text:span><text:span text:style-name="T82">新台幣</text:span><text:span text:style-name="T83">　　　　　</text:span><text:span text:style-name="T84">元</text:span><text:span text:style-name="T85">整。</text:span></text:p>
      <text:p text:style-name="P86"><text:span text:style-name="T87">六、</text:span><text:span text:style-name="T88">工作執行期限內若因故終止、停止執行，</text:span><text:span text:style-name="T89">甲方用人單位</text:span><text:span text:style-name="T90">應即通知乙方，本契約亦應同時終止，乙方不得要求甲方支付資遣費或其他費用。</text:span></text:p>
      <text:p text:style-name="P91">立契約書人</text:p>
      <text:section text:name="Sect1" text:style-name="S1">
        <text:soft-page-break/>
        <text:p text:style-name="P92">甲<text:s text:c="2"/>方：長榮大學</text:p>
        <text:p text:style-name="P93">地<text:s text:c="2"/>址：台南市歸仁區長大路1號</text:p>
        <text:p text:style-name="P94">代表人：代理校長 <text:s/>孫惠民</text:p>
        <text:p text:style-name="P95"><text:span text:style-name="T96">用人單位</text:span><text:span text:style-name="T97">：</text:span><text:span text:style-name="T98"><text:s text:c="7"/></text:span><text:span text:style-name="T99"><text:s text:c="3"/></text:span><text:span text:style-name="T100"><text:s text:c="11"/></text:span><text:span text:style-name="T101">(</text:span><text:span text:style-name="T102">簽名</text:span><text:span text:style-name="T103">/</text:span><text:span text:style-name="T104">蓋</text:span><text:span text:style-name="T105">章</text:span><text:span text:style-name="T106">)</text:span></text:p>
        <text:p text:style-name="P107"/>
        <text:p text:style-name="P108"/>
        <text:p text:style-name="P109"/>
        <text:soft-page-break/>
        <text:p text:style-name="P110"><text:span text:style-name="T111">乙</text:span><text:span text:style-name="T112"><text:s text:c="2"/></text:span><text:span text:style-name="T113">方：</text:span><text:span text:style-name="T114"><text:s text:c="14"/></text:span><text:span text:style-name="T115"><text:s text:c="3"/></text:span><text:span text:style-name="T116"><text:s text:c="8"/></text:span><text:span text:style-name="T117">(</text:span><text:span text:style-name="T118">簽名</text:span><text:span text:style-name="T119">/</text:span><text:span text:style-name="T120">蓋章</text:span><text:span text:style-name="T121">)</text:span></text:p>
        <text:p text:style-name="P122"><text:span text:style-name="T123">身分證字號：</text:span><text:span text:style-name="T124"><text:s text:c="20"/></text:span><text:span text:style-name="T125"><text:s/></text:span><text:span text:style-name="T126"><text:s/></text:span><text:span text:style-name="T127"><text:s text:c="5"/></text:span><text:span text:style-name="T128"><text:s text:c="4"/></text:span></text:p>
        <text:p text:style-name="P129">（無中華民國身分證者，請填統一證號）</text:p>
        <text:p text:style-name="P130"><text:span text:style-name="T131">戶籍地址：</text:span><text:span text:style-name="T132"><text:s text:c="25"/></text:span><text:span text:style-name="T133"><text:s/></text:span><text:span text:style-name="T134"><text:s text:c="7"/></text:span></text:p>
        <text:p text:style-name="P135"><text:span text:style-name="T136">聯絡電話：</text:span><text:span text:style-name="T137"><text:s text:c="25"/></text:span><text:span text:style-name="T138"><text:s/></text:span><text:span text:style-name="T139"><text:s text:c="7"/></text:span></text:p>
        <text:p text:style-name="P140"><text:span text:style-name="T141">法定代理人：</text:span><text:span text:style-name="T142"><text:s text:c="18"/></text:span><text:span text:style-name="T143"><text:s text:c="2"/></text:span><text:span text:style-name="T144"><text:s text:c="2"/></text:span><text:span text:style-name="T145">(</text:span><text:span text:style-name="T146">簽名</text:span><text:span text:style-name="T147">/</text:span><text:span text:style-name="T148">蓋章</text:span><text:span text:style-name="T149">)</text:span></text:p>
        <text:p text:style-name="P150">(乙方未滿十八歲須填寫)</text:p>
      </text:section>
      <text:section text:name="Sect2" text:style-name="S2">
        <text:p text:style-name="P151"/>
        <text:p text:style-name="P152"/>
        <text:p text:style-name="P153"><text:span text:style-name="T154">□本人已確知長榮大學</text:span><text:span text:style-name="T155">「</text:span><text:span text:style-name="T156">資訊安全政策」、「個人資料保護管理政策」注意事項與說明<text:s/></text:span><text:span text:style-name="T157">1.</text:span><text:span text:style-name="T158">填寫本申請表</text:span><text:span text:style-name="T159">辦理相</text:span><text:span text:style-name="T160">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</text:span><text:span text:style-name="T161">本校網站</text:span><text:span text:style-name="T162"><text:s/></text:span><text:a xlink:href="http://www.cjcu.edu.tw/pims" office:target-frame-name="_top" xlink:show="replace"><text:span text:style-name="T163">http://www.cjcu.edu.tw/pims</text:span><text:span text:style-name="T164"><text:s/></text:span></text:a><text:span text:style-name="T165">2.</text:span><text:span text:style-name="T166">本校個人資料保護連絡方式：台南市歸仁區長大路</text:span><text:span text:style-name="T167"><text:s/></text:span><text:span text:style-name="T168">1</text:span><text:span text:style-name="T169"><text:s/></text:span><text:span text:style-name="T170">號；電話：</text:span><text:span text:style-name="T171"><text:s/></text:span><text:span text:style-name="T172">06-2785123#1022</text:span><text:span text:style-name="T173">；信箱：</text:span><text:span text:style-name="T174"><text:s/></text:span><text:a xlink:href="mailto:pims@mail.cjcu.edu.tw" office:target-frame-name="_top" xlink:show="replace"><text:span text:style-name="T175">pims@mail.cjcu.edu.tw</text:span></text:a></text:p>
        <text:p text:style-name="P176">中<text:s text:c="2"/>華<text:s text:c="2"/>民<text:s text:c="2"/>國<text:s text:c="12"/>年<text:s text:c="12"/>月<text:s text:c="12"/>日</text:p>
        <text:p text:style-name="P177"><text:span text:style-name="T178">1</text:span><text:span text:style-name="T179">1</text:span><text:span text:style-name="T180">4</text:span><text:span text:style-name="T181">.0</text:span><text:span text:style-name="T182">8</text:span><text:span text:style-name="T183">.26</text:span><text:span text:style-name="T184">版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-shu</meta:initial-creator>
    <dc:creator>CJCU</dc:creator>
    <meta:creation-date>2025-10-21T07:25:00Z</meta:creation-date>
    <dc:date>2025-10-21T07:26:00Z</dc:date>
    <meta:print-date>2016-04-29T06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1" meta:row-count="9" meta:non-whitespace-character-count="1083"/>
  </office:meta>
</office:document-meta>
</file>