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3%"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8"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0" style:family="table-column">
      <style:table-column-properties style:column-width="1.075in"/>
    </style:style>
    <style:style style:name="TableColumn61" style:family="table-column">
      <style:table-column-properties style:column-width="1.4763in"/>
    </style:style>
    <style:style style:name="TableColumn62" style:family="table-column">
      <style:table-column-properties style:column-width="0.8861in"/>
    </style:style>
    <style:style style:name="TableColumn63" style:family="table-column">
      <style:table-column-properties style:column-width="1.7715in"/>
    </style:style>
    <style:style style:name="TableColumn64" style:family="table-column">
      <style:table-column-properties style:column-width="1.1972in"/>
    </style:style>
    <style:style style:name="Table59" style:family="table">
      <style:table-properties style:width="6.4062in" fo:margin-left="0in" table:align="center"/>
    </style:style>
    <style:style style:name="TableRow65" style:family="table-row">
      <style:table-row-properties style:min-row-height="0.5006in" fo:keep-together="always"/>
    </style:style>
    <style:style style:name="TableCell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text-properties style:font-name-asian="標楷體" fo:font-weight="bold" style:font-weight-asian="bold"/>
    </style:style>
    <style:style style:name="P68" style:parent-style-name="內文" style:family="paragraph">
      <style:text-properties style:font-name-asian="標楷體" fo:font-weight="bold" style:font-weight-asian="bold"/>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5in" fo:keep-together="always"/>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T77" style:parent-style-name="預設段落字型" style:family="text">
      <style:text-properties style:font-name-asian="標楷體" fo:font-weight="bold" style:font-weight-asian="bold"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language-asian="zh" style:country-asian="TW"/>
    </style:style>
    <style:style style:name="P82" style:parent-style-name="內文" style:family="paragraph">
      <style:paragraph-properties fo:text-align="center"/>
      <style:text-properties style:font-name-asian="標楷體" fo:font-weight="bold" style:font-weight-asian="bold" style:language-asian="zh" style:country-asian="TW"/>
    </style:style>
    <style:style style:name="TableRow83" style:family="table-row">
      <style:table-row-properties style:min-row-height="0.5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font-weight="bold" style:font-weight-asian="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min-row-height="0.5in" fo:keep-together="always"/>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text-properties style:font-name-asian="標楷體" fo:font-weight="bold" style:font-weight-asian="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language-asian="zh" style:country-asian="TW"/>
    </style:style>
    <style:style style:name="T102" style:parent-style-name="預設段落字型" style:family="text">
      <style:text-properties style:font-name-asian="標楷體"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5in" fo:keep-together="always"/>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text-properties style:font-name-asian="標楷體" fo:font-weight="bold" style:font-weight-asian="bold"/>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ableRow125" style:family="table-row">
      <style:table-row-properties style:min-row-height="0.5in" fo:keep-together="always"/>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text-properties style:font-name-asian="標楷體" fo:font-weight="bold" style:font-weight-asian="bold"/>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Row130" style:family="table-row">
      <style:table-row-properties style:min-row-height="0.5in" fo:keep-together="always"/>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text-properties style:font-name-asian="標楷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Row135" style:family="table-row">
      <style:table-row-properties style:min-row-height="0.5062in" fo:keep-together="always"/>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text-properties style:font-name-asian="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Row140" style:family="table-row">
      <style:table-row-properties style:min-row-height="0.55in" fo:keep-together="alway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text-properties style:font-name-asian="標楷體" fo:font-weight="bold" style:font-weight-asian="bold"/>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1.2611in" fo:keep-together="always"/>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text-properties style:font-name-asian="標楷體" fo:font-weight="bold" style:font-weight-asian="bold"/>
    </style:style>
    <style:style style:name="TableCell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ableRow162" style:family="table-row">
      <style:table-row-properties style:min-row-height="1.2611in" fo:keep-together="always"/>
    </style:style>
    <style:style style:name="TableCell1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asian="標楷體" fo:font-weight="bold" style:font-weight-asian="bold"/>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style>
    <style:style style:name="P167" style:parent-style-name="內文" style:family="paragraph">
      <style:paragraph-properties style:line-break="normal" fo:text-align="end" fo:margin-top="0.0833in"/>
      <style:text-properties style:font-name="標楷體" style:font-name-asian="標楷體"/>
    </style:style>
    <style:style style:name="P168" style:parent-style-name="內文" style:family="paragraph">
      <style:paragraph-properties style:line-break="normal" fo:text-align="end" fo:margin-top="0.0833in"/>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1" style:parent-style-name="本文" style:family="paragraph">
      <style:text-properties style:font-name="Times New Roman" style:font-name-asian="標楷體" style:font-name-complex="Times New Roman" fo:font-size="13pt" style:font-size-asian="13pt"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本文" style:family="paragraph">
      <style:text-properties style:font-name="Times New Roman" style:font-name-asian="標楷體" style:font-name-complex="Times New Roman" fo:font-size="13pt" style:font-size-asian="13pt" style:language-asian="zh" style:country-asian="TW"/>
    </style:style>
    <style:style style:name="P177" style:parent-style-name="本文" style:family="paragraph">
      <style:text-properties style:font-name="Times New Roman" style:font-name-asian="標楷體" style:font-name-complex="Times New Roman" fo:font-size="13pt" style:font-size-asian="13pt" style:language-asian="zh" style:country-asian="TW"/>
    </style:style>
    <style:style style:name="P178" style:parent-style-name="本文" style:family="paragraph">
      <style:text-properties style:font-name="Times New Roman" style:font-name-asian="標楷體" style:font-name-complex="Times New Roman" fo:font-size="13pt" style:font-size-asian="13pt" style:language-asian="zh" style:country-asian="TW"/>
    </style:style>
    <style:style style:name="P179" style:parent-style-name="本文" style:family="paragraph">
      <style:text-properties style:font-name="Times New Roman" style:font-name-asian="標楷體" style:font-name-complex="Times New Roman" fo:font-size="13pt" style:font-size-asian="13pt" style:language-asian="zh" style:country-asian="TW"/>
    </style:style>
    <style:style style:name="P180" style:parent-style-name="本文" style:family="paragraph">
      <style:text-properties style:font-name="Times New Roman" style:font-name-asian="標楷體" style:font-name-complex="Times New Roman" fo:font-size="13pt" style:font-size-asian="13pt" style:language-asian="zh" style:country-asian="TW"/>
    </style:style>
    <style:style style:name="P181" style:parent-style-name="本文" style:family="paragraph">
      <style:text-properties style:font-name="Times New Roman" style:font-name-asian="標楷體" style:font-name-complex="Times New Roman" fo:font-size="13pt" style:font-size-asian="13pt" style:language-asian="zh" style:country-asian="TW"/>
    </style:style>
    <style:style style:name="P182"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83" style:parent-style-name="內文" style:family="paragraph">
      <style:paragraph-properties fo:text-align="center"/>
      <style:text-properties style:font-name-asian="標楷體" style:language-asian="zh" style:country-asian="TW"/>
    </style:style>
    <style:style style:name="P184"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85"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6" style:parent-style-name="內文" style:family="paragraph">
      <style:paragraph-properties fo:line-height="161%"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7"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8"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asian="標楷體" fo:font-size="12pt" style:font-size-asian="12pt" style:font-size-complex="12pt" style:language-asian="zh" style:country-asian="TW"/>
    </style:style>
    <style:style style:name="T1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sian="標楷體"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P19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0"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1" style:parent-style-name="內文" style:family="paragraph">
      <style:paragraph-properties style:line-height-at-least="0.1666in" fo:text-indent="-0.2715in">
        <style:tab-stops>
          <style:tab-stop style:type="left" style:position="-1.4041in"/>
        </style:tab-stops>
      </style:paragraph-properties>
    </style:style>
    <style:style style:name="T202" style:parent-style-name="預設段落字型" style:family="text">
      <style:text-properties style:font-name-asian="標楷體" fo:font-size="12pt" style:font-size-asian="12pt" style:font-size-complex="12pt" style:language-asian="zh" style:country-asian="TW"/>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letter-spacing="-0.0416in" fo:font-size="12pt" style:font-size-asian="12pt" style:font-size-complex="12pt" style:language-asian="zh" style:country-asian="TW"/>
    </style:style>
    <style:style style:name="T205" style:parent-style-name="預設段落字型" style:family="text">
      <style:text-properties style:font-name-asian="標楷體"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letter-spacing="-0.0416in"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T209" style:parent-style-name="預設段落字型" style:family="text">
      <style:text-properties style:font-name-asian="標楷體" fo:letter-spacing="-0.0013in"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language-asian="zh" style:country-asian="TW"/>
    </style:style>
    <style:style style:name="P211" style:parent-style-name="內文" style:family="paragraph">
      <style:paragraph-properties style:line-height-at-least="0.1666in" fo:text-indent="-0.2715in">
        <style:tab-stops>
          <style:tab-stop style:type="left" style:position="-1.4041in"/>
        </style:tab-stops>
      </style:paragraph-properties>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1666in" fo:text-indent="-0.2715in">
        <style:tab-stops>
          <style:tab-stop style:type="left" style:position="-1.4041in"/>
        </style:tab-stops>
      </style:paragraph-properties>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letter-spacing="-0.0013in" fo:font-size="12pt" style:font-size-asian="12pt" style:font-size-complex="12pt" style:language-asian="zh" style:country-asian="TW"/>
    </style:style>
    <style:style style:name="T215" style:parent-style-name="預設段落字型" style:family="text">
      <style:text-properties style:font-name-asian="標楷體" fo:letter-spacing="-0.0013in" fo:font-size="12pt" style:font-size-asian="12pt" style:font-size-complex="12pt" style:language-asian="zh" style:country-asian="TW"/>
    </style:style>
    <style:style style:name="T216" style:parent-style-name="預設段落字型" style:family="text">
      <style:text-properties style:font-name-asian="標楷體" fo:font-size="12pt" style:font-size-asian="12pt" style:font-size-complex="12pt" style:language-asian="zh" style:country-asian="TW"/>
    </style:style>
    <style:style style:name="P217" style:parent-style-name="內文" style:family="paragraph">
      <style:paragraph-properties style:line-height-at-least="0.1666in" fo:text-indent="-0.2715in">
        <style:tab-stops>
          <style:tab-stop style:type="left" style:position="-1.4041in"/>
        </style:tab-stops>
      </style:paragraph-properties>
    </style:style>
    <style:style style:name="T218" style:parent-style-name="預設段落字型" style:family="text">
      <style:text-properties style:font-name-asian="標楷體" fo:letter-spacing="-0.0375in" fo:font-size="12pt" style:font-size-asian="12pt" style:font-size-complex="12pt" style:language-asian="zh" style:country-asian="TW"/>
    </style:style>
    <style:style style:name="T219" style:parent-style-name="預設段落字型" style:family="text">
      <style:text-properties style:font-name-asian="標楷體" fo:font-size="12pt" style:font-size-asian="12pt" style:font-size-complex="12pt" style:language-asian="zh" style:country-asian="TW"/>
    </style:style>
    <style:style style:name="P220" style:parent-style-name="內文" style:family="paragraph">
      <style:paragraph-properties style:line-height-at-least="0in" fo:margin-left="0.2951in" fo:text-indent="-0.3347in">
        <style:tab-stops>
          <style:tab-stop style:type="left" style:position="0.0006in"/>
        </style:tab-stops>
      </style:paragraph-properties>
    </style:style>
    <style:style style:name="T221" style:parent-style-name="預設段落字型" style:family="text">
      <style:text-properties style:font-name-asian="標楷體" fo:font-size="12pt" style:font-size-asian="12pt" style:font-size-complex="12pt" style:language-asian="zh" style:country-asian="TW"/>
    </style:style>
    <style:style style:name="T222" style:parent-style-name="預設段落字型" style:family="text">
      <style:text-properties style:font-name-asian="標楷體" fo:letter-spacing="-0.0048in" fo:font-size="12pt" style:font-size-asian="12pt" style:font-size-complex="12pt" style:language-asian="zh" style:country-asian="TW"/>
    </style:style>
    <style:style style:name="P223"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language-asian="zh" style:country-asian="TW"/>
    </style:style>
    <style:style style:name="P224" style:parent-style-name="內文" style:family="paragraph">
      <style:text-properties style:font-name-asian="標楷體" fo:font-size="12pt" style:font-size-asian="12pt" style:font-size-complex="12pt" style:language-asian="zh" style:country-asian="TW"/>
    </style:style>
    <style:style style:name="P225" style:parent-style-name="內文" style:family="paragraph">
      <style:paragraph-properties fo:margin-top="0.0041in"/>
      <style:text-properties style:font-name-asian="標楷體" fo:font-size="12pt" style:font-size-asian="12pt" style:font-size-complex="12pt" style:language-asian="zh" style:country-asian="TW"/>
    </style:style>
    <style:style style:name="P226" style:parent-style-name="內文" style:family="paragraph">
      <style:paragraph-properties fo:margin-top="0.0041in"/>
      <style:text-properties style:font-name-asian="標楷體" fo:font-size="12pt" style:font-size-asian="12pt" style:font-size-complex="12pt" style:language-asian="zh" style:country-asian="TW"/>
    </style:style>
    <style:style style:name="P227" style:parent-style-name="內文" style:family="paragraph">
      <style:paragraph-properties fo:margin-top="0.0041in"/>
      <style:text-properties style:font-name-asian="標楷體" fo:font-size="12pt" style:font-size-asian="12pt" style:font-size-complex="12pt" style:language-asian="zh" style:country-asian="TW"/>
    </style:style>
    <style:style style:name="P228" style:parent-style-name="內文" style:family="paragraph">
      <style:paragraph-properties fo:margin-top="0.0041in"/>
      <style:text-properties style:font-name-asian="標楷體" fo:font-size="12pt" style:font-size-asian="12pt" style:font-size-complex="12pt" style:language-asian="zh" style:country-asian="TW"/>
    </style:style>
    <style:style style:name="P229"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30"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1"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2" style:parent-style-name="內文" style:family="paragraph">
      <style:paragraph-properties fo:line-height="0.2166in" fo:margin-left="0.0819in" fo:margin-right="0.1569in">
        <style:tab-stops/>
      </style:paragraph-properties>
    </style:style>
    <style:style style:name="T233" style:parent-style-name="預設段落字型" style:family="text">
      <style:text-properties style:font-name-asian="標楷體" fo:font-size="12pt" style:font-size-asian="12pt" style:font-size-complex="12pt" style:language-asian="zh" style:country-asian="TW"/>
    </style:style>
    <style:style style:name="T23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39"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0"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1"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3" style:parent-style-name="內文" style:family="paragraph">
      <style:paragraph-properties fo:line-height="0.2465in">
        <style:tab-stops>
          <style:tab-stop style:type="left" style:position="2.25in"/>
          <style:tab-stop style:type="left" style:position="4.5444in"/>
        </style:tab-stops>
      </style:paragraph-properties>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P251"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52"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53" style:parent-style-name="內文" style:family="paragraph">
      <style:paragraph-properties fo:line-height="150%" fo:margin-left="0.4708in">
        <style:tab-stops>
          <style:tab-stop style:type="left" style:position="5.0555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56"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57" style:parent-style-name="內文" style:family="paragraph">
      <style:paragraph-properties fo:margin-top="0.0104in" fo:line-height="150%"/>
    </style:style>
    <style:style style:name="T258"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3"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64" style:parent-style-name="內文" style:family="paragraph">
      <style:paragraph-properties fo:text-align="justify" fo:margin-top="0.0097in" fo:line-height="150%" fo:margin-left="0.0819in" fo:margin-right="0.1979in">
        <style:tab-stops/>
      </style:paragraph-properties>
    </style:style>
    <style:style style:name="T265"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6"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91"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92" style:parent-style-name="本文" style:family="paragraph">
      <style:text-properties style:font-name="Times New Roman" style:font-name-asian="標楷體" style:font-name-complex="Times New Roman" fo:font-size="14pt" style:font-size-asian="14pt" style:language-asian="zh" style:country-asian="TW"/>
    </style:style>
    <style:style style:name="P293"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94"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295" style:parent-style-name="本文" style:family="paragraph">
      <style:text-properties style:font-name="Times New Roman" style:font-name-asian="標楷體" style:font-name-complex="Times New Roman" fo:font-size="14pt" style:font-size-asian="14pt" style:language-asian="zh" style:country-asian="TW"/>
    </style:style>
    <style:style style:name="P296" style:parent-style-name="本文" style:family="paragraph">
      <style:text-properties style:font-name="Times New Roman" style:font-name-asian="標楷體" style:font-name-complex="Times New Roman" fo:font-size="14pt" style:font-size-asian="14pt" style:language-asian="zh" style:country-asian="TW"/>
    </style:style>
    <style:style style:name="P297"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298" style:parent-style-name="內文" style:family="paragraph">
      <style:paragraph-properties fo:text-align="justify" fo:margin-left="0.0819in">
        <style:tab-stops>
          <style:tab-stop style:type="left" style:position="2.4777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06" style:parent-style-name="本文" style:family="paragraph">
      <style:text-properties style:font-name="Times New Roman" style:font-name-asian="標楷體" style:font-name-complex="Times New Roman" fo:font-size="10pt" style:font-size-asian="10pt" style:language-asian="zh" style:country-asian="TW"/>
    </style:style>
    <style:style style:name="P307" style:parent-style-name="本文" style:family="paragraph">
      <style:text-properties style:font-name="Times New Roman" style:font-name-asian="標楷體" style:font-name-complex="Times New Roman" fo:font-size="10pt" style:font-size-asian="10pt" style:language-asian="zh" style:country-asian="TW"/>
    </style:style>
    <style:style style:name="P308" style:parent-style-name="本文" style:family="paragraph">
      <style:text-properties style:font-name="Times New Roman" style:font-name-asian="標楷體" style:font-name-complex="Times New Roman" fo:font-size="10pt" style:font-size-asian="10pt" style:language-asian="zh" style:country-asian="TW"/>
    </style:style>
    <style:style style:name="P309" style:parent-style-name="本文" style:family="paragraph">
      <style:text-properties style:font-name="Times New Roman" style:font-name-asian="標楷體" style:font-name-complex="Times New Roman" fo:font-size="10pt" style:font-size-asian="10pt" style:language-asian="zh" style:country-asian="TW"/>
    </style:style>
    <style:style style:name="P310" style:parent-style-name="內文" style:family="paragraph">
      <style:paragraph-properties fo:margin-top="0.1062in" fo:margin-left="0.0819in">
        <style:tab-stops>
          <style:tab-stop style:type="left" style:position="3.4493in"/>
        </style:tab-stops>
      </style:paragraph-properties>
    </style:style>
    <style:style style:name="T3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1" style:parent-style-name="本文" style:family="paragraph">
      <style:text-properties style:font-name="Times New Roman" style:font-name-asian="標楷體" style:font-name-complex="Times New Roman" fo:font-size="10pt" style:font-size-asian="10pt" style:language-asian="zh" style:country-asian="TW"/>
    </style:style>
    <style:style style:name="P332" style:parent-style-name="本文" style:family="paragraph">
      <style:text-properties style:font-name="Times New Roman" style:font-name-asian="標楷體" style:font-name-complex="Times New Roman" fo:font-size="10pt" style:font-size-asian="10pt" style:language-asian="zh" style:country-asian="TW"/>
    </style:style>
    <style:style style:name="P333" style:parent-style-name="本文" style:family="paragraph">
      <style:text-properties style:font-name="Times New Roman" style:font-name-asian="標楷體" style:font-name-complex="Times New Roman" fo:font-size="10pt" style:font-size-asian="10pt" style:language-asian="zh" style:country-asian="TW"/>
    </style:style>
    <style:style style:name="P334"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35" style:parent-style-name="內文" style:family="paragraph">
      <style:paragraph-properties fo:text-align="justify" fo:margin-left="0.0819in">
        <style:tab-stops>
          <style:tab-stop style:type="left" style:position="2.4777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9" style:parent-style-name="內文" style:family="paragraph">
      <style:paragraph-properties fo:margin-left="0.0819in">
        <style:tab-stops>
          <style:tab-stop style:type="left" style:position="2.4777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language-asian="zh" style:country-asian="TW"/>
    </style:style>
    <style:style style:name="T354" style:parent-style-name="預設段落字型" style:family="text">
      <style:text-properties style:font-name="標楷體" style:font-name-asian="標楷體" style:font-name-complex="Times New Roman" fo:font-size="14pt" style:font-size-asian="14pt" style:language-asian="zh" style:country-asian="TW"/>
    </style:style>
    <style:style style:name="T355" style:parent-style-name="預設段落字型" style:family="text">
      <style:text-properties style:font-name="標楷體" style:font-name-asian="標楷體" style:font-name-complex="Times New Roman" fo:font-size="14pt" style:font-size-asian="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language-asian="zh" style:country-asian="TW"/>
    </style:style>
    <style:style style:name="P35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58"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59"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60"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61" style:parent-style-name="內文" style:family="paragraph">
      <style:paragraph-properties fo:line-height="150%" fo:margin-left="0.4708in">
        <style:tab-stops>
          <style:tab-stop style:type="left" style:position="5.0555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65"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66" style:parent-style-name="內文" style:family="paragraph">
      <style:paragraph-properties fo:text-align="justify" fo:margin-top="0.0097in" fo:line-height="150%" fo:margin-left="0.0819in" fo:margin-right="0.1979in">
        <style:tab-stops/>
      </style:paragraph-properties>
    </style:style>
    <style:style style:name="T367"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complex="Times New Roman" fo:font-size="14pt" style:font-size-asian="14pt"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1"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7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5" style:parent-style-name="內文" style:family="paragraph">
      <style:paragraph-properties fo:text-align="justify" fo:margin-left="0.0819in">
        <style:tab-stops>
          <style:tab-stop style:type="left" style:position="2.4777in"/>
        </style:tab-stops>
      </style:paragraph-properties>
    </style:style>
    <style:style style:name="T3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4" style:parent-style-name="內文" style:family="paragraph">
      <style:paragraph-properties fo:margin-left="0.0819in">
        <style:tab-stops>
          <style:tab-stop style:type="left" style:position="2.4777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06" style:parent-style-name="預設段落字型" style:family="text">
      <style:text-properties style:font-name="標楷體" style:font-name-asian="標楷體" style:font-name-complex="Times New Roman" fo:font-size="14pt" style:font-size-asian="14pt" style:language-asian="zh" style:country-asian="TW"/>
    </style:style>
    <style:style style:name="T407" style:parent-style-name="預設段落字型" style:family="text">
      <style:text-properties style:font-name="標楷體" style:font-name-asian="標楷體" style:font-name-complex="Times New Roman" fo:font-size="14pt" style:font-size-asian="14pt" style:language-asian="zh" style:country-asian="TW"/>
    </style:style>
    <style:style style:name="T408" style:parent-style-name="預設段落字型" style:family="text">
      <style:text-properties style:font-name="標楷體" style:font-name-asian="標楷體" style:font-name-complex="Times New Roman" fo:font-size="14pt" style:font-size-asian="14pt" style:language-asian="zh" style:country-asian="TW"/>
    </style:style>
    <style:style style:name="T409" style:parent-style-name="預設段落字型" style:family="text">
      <style:text-properties style:font-name="標楷體" style:font-name-asian="標楷體" style:font-name-complex="Times New Roman" fo:font-size="14pt" style:font-size-asian="14pt" style:language-asian="zh" style:country-asian="TW"/>
    </style:style>
    <style:style style:name="T410" style:parent-style-name="預設段落字型" style:family="text">
      <style:text-properties style:font-name="標楷體" style:font-name-asian="標楷體" style:font-name-complex="Times New Roman" fo:font-size="14pt" style:font-size-asian="14pt" style:language-asian="zh" style:country-asian="TW"/>
    </style:style>
    <style:style style:name="T411"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校外社團技藝指導老師資料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指導社團</text:p>
            <text:p text:style-name="P68">名稱</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姓名</text:p>
          </table:table-cell>
          <table:table-cell table:style-name="TableCell74">
            <text:p text:style-name="P75"/>
          </table:table-cell>
          <table:table-cell table:style-name="TableCell76">
            <text:p text:style-name="內文"><text:span text:style-name="T77">任職機關</text:span></text:p>
          </table:table-cell>
          <table:table-cell table:style-name="TableCell78">
            <text:p text:style-name="P79"/>
          </table:table-cell>
          <table:table-cell table:style-name="TableCell80" table:number-rows-spanned="3">
            <text:p text:style-name="P81">照片黏貼處</text:p>
            <text:p text:style-name="P82">※請粘貼彩色照片或以彩色輸出本張資料表</text:p>
          </table:table-cell>
        </table:table-row>
        <table:table-row table:style-name="TableRow83">
          <table:table-cell table:style-name="TableCell84">
            <text:p text:style-name="P85">性別</text:p>
          </table:table-cell>
          <table:table-cell table:style-name="TableCell86">
            <text:p text:style-name="P87">□女　□男</text:p>
          </table:table-cell>
          <table:table-cell table:style-name="TableCell88">
            <text:p text:style-name="P89">職稱</text:p>
          </table:table-cell>
          <table:table-cell table:style-name="TableCell90">
            <text:p text:style-name="P91"/>
          </table:table-cell>
          <table:covered-table-cell>
            <text:p text:style-name="P92"/>
          </table:covered-table-cell>
        </table:table-row>
        <table:table-row table:style-name="TableRow93">
          <table:table-cell table:style-name="TableCell94">
            <text:p text:style-name="P95">身份證字號</text:p>
          </table:table-cell>
          <table:table-cell table:style-name="TableCell96">
            <text:p text:style-name="P97"/>
          </table:table-cell>
          <table:table-cell table:style-name="TableCell98">
            <text:p text:style-name="P99">出生年月日</text:p>
            <text:p text:style-name="內文"><text:span text:style-name="T100">(</text:span><text:span text:style-name="T101">西元</text:span><text:span text:style-name="T102">)</text:span></text:p>
          </table:table-cell>
          <table:table-cell table:style-name="TableCell103">
            <text:p text:style-name="P104">年<text:s text:c="4"/>月<text:s text:c="4"/>日</text:p>
          </table:table-cell>
          <table:covered-table-cell>
            <text:p text:style-name="P105"/>
          </table:covered-table-cell>
        </table:table-row>
        <table:table-row table:style-name="TableRow106">
          <table:table-cell table:style-name="TableCell107">
            <text:p text:style-name="P108">連絡電話</text:p>
          </table:table-cell>
          <table:table-cell table:style-name="TableCell109" table:number-columns-spanned="4">
            <text:p text:style-name="內文"><text:span text:style-name="T110">(</text:span><text:span text:style-name="T111">公</text:span><text:span text:style-name="T112">)</text:span><text:span text:style-name="T113"><text:s/>( <text:s text:c="2"/></text:span><text:span text:style-name="T114"><text:s text:c="4"/></text:span><text:span text:style-name="T115"><text:s/>) <text:s text:c="8"/></text:span><text:span text:style-name="T116"><text:s text:c="11"/></text:span><text:span text:style-name="T117"><text:s text:c="6"/></text:span><text:span text:style-name="T118"><text:s/></text:span><text:span text:style-name="T119"><text:s text:c="3"/></text:span><text:span text:style-name="T120"><text:s text:c="2"/></text:span><text:span text:style-name="T121">手機號碼</text:span><text:span text:style-name="T122">：</text:span><text:span text:style-name="T123"><text:s text:c="22"/></text:span><text:span text:style-name="T124"><text:s text:c="11"/></text:span></text:p>
          </table:table-cell>
          <table:covered-table-cell/>
          <table:covered-table-cell/>
          <table:covered-table-cell/>
        </table:table-row>
        <table:table-row table:style-name="TableRow125">
          <table:table-cell table:style-name="TableCell126">
            <text:p text:style-name="P127">通訊地址</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E-Mail</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專長</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最高學歷</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經歷或專業證照</text:p>
          </table:table-cell>
          <table:table-cell table:style-name="TableCell148" table:number-columns-spanned="4">
            <text:p text:style-name="P149">是否具備專任運動教練證□是<text:s text:c="2"/>□否</text:p>
            <text:p text:style-name="內文"><text:span text:style-name="T150">是否曾任國家代表隊選手</text:span><text:span text:style-name="T151">□</text:span><text:span text:style-name="T152">是</text:span><text:span text:style-name="T153"><text:s text:c="2"/>□</text:span><text:span text:style-name="T154">否</text:span></text:p>
            <text:p text:style-name="內文"><text:span text:style-name="T155">是否具有原住民身分</text:span><text:span text:style-name="T156">□</text:span><text:span text:style-name="T157">是</text:span><text:span text:style-name="T158"><text:s text:c="2"/>□</text:span><text:span text:style-name="T159">否</text:span><text:span text:style-name="T160"><text:line-break/></text:span><text:span text:style-name="T161">其他：</text:span></text:p>
          </table:table-cell>
          <table:covered-table-cell/>
          <table:covered-table-cell/>
          <table:covered-table-cell/>
        </table:table-row>
        <table:table-row table:style-name="TableRow162">
          <table:table-cell table:style-name="TableCell163">
            <text:p text:style-name="P164">指導社團資歷</text:p>
          </table:table-cell>
          <table:table-cell table:style-name="TableCell165" table:number-columns-spanned="4">
            <text:p text:style-name="P166"/>
          </table:table-cell>
          <table:covered-table-cell/>
          <table:covered-table-cell/>
          <table:covered-table-cell/>
        </table:table-row>
      </table:table>
      <text:p text:style-name="P167"/>
      <text:p text:style-name="P168"><text:span text:style-name="T169">校外社團指導老師簽名：</text:span><text:span text:style-name="T170"><text:s text:c="16"/></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校外社團技藝指導老師資料】</text:p>
      <text:p text:style-name="P183"/>
      <text:p text:style-name="P184">長榮大學學生社團校外技藝指導老師資料隱私權宣告聲明</text:p>
      <text:p text:style-name="P185"/>
      <text:p text:style-name="P186">茲就本單位蒐集<text:tab/>台端之個人資料，依法告知下列事項：</text:p>
      <text:list text:style-name="LFO1" text:continue-numbering="true">
        <text:list-item>
          <text:p text:style-name="P187">個人資料管理、更新及權益影響事項：</text:p>
        </text:list-item>
      </text:list>
      <text:list text:style-name="LFO2" text:continue-numbering="true">
        <text:list-item>
          <text:p text:style-name="P188">本單位蒐集的個人資料，受到中華民國個人資料保護法與相關法令的規<text:s/>範，並依據本單位個資保護管理規範，蒐集、處理及利用您的個人資料。</text:p>
        </text:list-item>
        <text:list-item>
          <text:p text:style-name="P189"><text:span text:style-name="T190">指導老師資料表內相關資料，如您拒絶提供</text:span><text:span text:style-name="T191">身分證字號</text:span><text:span text:style-name="T192">及</text:span><text:span text:style-name="T193">出生年月日</text:span><text:span text:style-name="T194">兩項資料，本單位將無法依性別平等教育法第</text:span><text:span text:style-name="T195"><text:s/>27<text:s/></text:span><text:span text:style-name="T196">條第</text:span><text:span text:style-name="T197"><text:s/>4<text:s/></text:span><text:span text:style-name="T198">項規定進行相關事項查證，將導致無法完成聘任程序而影響您的權益。</text:span></text:p>
        </text:list-item>
        <text:list-item>
          <text:p text:style-name="P199">日後為避免您的權益受損，若您的個人資料有任何異動，可主動向本單位<text:s/>申請更正。</text:p>
        </text:list-item>
      </text:list>
      <text:list text:style-name="LFO1" text:continue-numbering="true">
        <text:list-item>
          <text:p text:style-name="P200">個人資料蒐集目的、類別及利用：</text:p>
        </text:list-item>
      </text:list>
      <text:list text:style-name="LFO3" text:continue-numbering="true">
        <text:list-item>
          <text:p text:style-name="P201"><text:span text:style-name="T202">蒐集個人資料的目的：依性別平等教育法第</text:span><text:span text:style-name="T203"><text:s/>27</text:span><text:span text:style-name="T204"><text:s/></text:span><text:span text:style-name="T205">條第</text:span><text:span text:style-name="T206"><text:s/>4</text:span><text:span text:style-name="T207"><text:s/></text:span><text:span text:style-name="T208">項進行相關事項查</text:span><text:span text:style-name="T209">證，及建立社團指導老師檔案，作為業務聯繫、發給指導老師聘書及經費</text:span><text:span text:style-name="T210">核銷等運用。</text:span></text:p>
        </text:list-item>
        <text:list-item>
          <text:p text:style-name="P211">個人資料之類別：識別類、特徵類、社會情況類及教育、考選、技術或其他專業。</text:p>
        </text:list-item>
        <text:list-item>
          <text:p text:style-name="P212"><text:span text:style-name="T213">個人資料利用之期間、地區、對象及方式：您所提供之個人資料，僅使用</text:span><text:span text:style-name="T214">於擔任本校學生社團指導老師期間及課外活動組業務範圍；除依法律規定外，未經您的允許，本單位絕對不會任意將您的個人資料</text:span><text:span text:style-name="T215">提供予其他機關</text:span><text:span text:style-name="T216">或第三人。</text:span></text:p>
        </text:list-item>
        <text:list-item>
          <text:p text:style-name="P217"><text:span text:style-name="T218"><text:s/></text:span><text:span text:style-name="T219">當本單位利用您的個人資料與上揭特定目的不同時，會再次徵求您的書面同意，始進行個資之處理及利用。</text:span></text:p>
        </text:list-item>
      </text:list>
      <text:list text:style-name="LFO1" text:continue-numbering="true">
        <text:list-item>
          <text:p text:style-name="P220"><text:span text:style-name="T221">日後您可依個人資料保護法之作業規定，就您的個人資料行使以下權利：</text:span><text:span text:style-name="T222">請求查詢或閱覽、製給複製本、請求補充或更正、請求停止及利用、請求刪除。</text:span></text:p>
        </text:list-item>
        <text:list-item>
          <text:p text:style-name="P223">本單位聯繫窗口如下：課外活動組承辦人巫莒伊．亞魯灣先生、電話：06-2785123#1216、電子郵件信箱：udjui@mail.cjcu.edu.tw。</text:p>
        </text:list-item>
      </text:list>
      <text:p text:style-name="P224"/>
      <text:p text:style-name="P225"/>
      <text:p text:style-name="P226"/>
      <text:p text:style-name="P227"/>
      <text:p text:style-name="P228"/>
      <text:p text:style-name="P229">本人已閱讀且瞭解上述告知事項，並同意貴單位於上述事項範圍內蒐集、處理及利用本人之個人資料，茲簽署如下：</text:p>
      <text:p text:style-name="P230"/>
      <text:p text:style-name="P231"/>
      <text:p text:style-name="P232"><text:span text:style-name="T233"><text:s text:c="19"/></text:span><text:span text:style-name="T234">同意人簽名：</text:span><text:span text:style-name="T235"><text:s text:c="29"/></text:span><text:span text:style-name="T236">(</text:span><text:span text:style-name="T237">校外技藝指導老師親簽</text:span><text:span text:style-name="T238">)</text:span></text:p>
      <text:p text:style-name="P239"/>
      <text:p text:style-name="P240"/>
      <text:p text:style-name="P241"/>
      <text:p text:style-name="P242"/>
      <text:p text:style-name="P243"><text:span text:style-name="T244">中華民國</text:span><text:span text:style-name="T245"><text:s text:c="11"/></text:span><text:span text:style-name="T246">年</text:span><text:span text:style-name="T247"><text:s text:c="11"/></text:span><text:span text:style-name="T248">月</text:span><text:span text:style-name="T249"><text:s text:c="12"/></text:span><text:span text:style-name="T250">日</text:span></text:p>
      <text:soft-page-break/>
      <text:p text:style-name="P251">長榮大學學生社團校外技藝指導老師查閱同意書</text:p>
      <text:p text:style-name="P252"/>
      <text:p text:style-name="P253"><text:span text:style-name="T254">本人擔任長榮大學學務處課外活動組</text:span><text:span text:style-name="T255">學生社團校外技藝指導老師</text:span></text:p>
      <text:p text:style-name="P256"/>
      <text:p text:style-name="P257"><text:span text:style-name="T258">乙職，同意長榮</text:span><text:a xlink:href="http://db.lawbank.com.tw/FLAW/FLAWDAT01.asp?lsid=FL037585" office:target-frame-name="_top" xlink:show="replace"><text:span text:style-name="T259">大學依性侵害犯罪加害人登記報到及查閱辦法</text:span></text:a><text:span text:style-name="T260">第</text:span><text:span text:style-name="T261"><text:s/></text:span><text:span text:style-name="T262">12<text:s/></text:span><text:span text:style-name="T263">條：</text:span></text:p>
      <text:p text:style-name="P264"><text:span text:style-name="T265">「各級公私立學校、幼稚園、托兒所、兒童及少年福利機構因僱用專職、</text:span><text:span text:style-name="T266"><text:s/></text:span><text:span text:style-name="T267">兼職人員或召募志願服務人員認有必要時，得向目的事業主管機關申請核</text:span><text:span text:style-name="T268"><text:s/></text:span><text:span text:style-name="T269">轉所在地直轄市、縣</text:span><text:span text:style-name="T270"><text:s/>(</text:span><text:span text:style-name="T271">市</text:span><text:span text:style-name="T272">)<text:s/></text:span><text:span text:style-name="T273">主管機關查閱應徵者或應從事服務者有無性侵</text:span><text:span text:style-name="T274"><text:s/></text:span><text:span text:style-name="T275">害犯罪</text:span><text:span text:style-name="T276">加</text:span><text:span text:style-name="T277">害人</text:span><text:span text:style-name="T278">登記</text:span><text:span text:style-name="T279">資料</text:span><text:span text:style-name="T280">。</text:span><text:span text:style-name="T281">」</text:span><text:span text:style-name="T282">，</text:span><text:span text:style-name="T283">辦</text:span><text:span text:style-name="T284">理本</text:span><text:span text:style-name="T285">人</text:span><text:span text:style-name="T286">上述個</text:span><text:span text:style-name="T287">人</text:span><text:span text:style-name="T288">資料</text:span><text:span text:style-name="T289">之查</text:span><text:span text:style-name="T290">詢。</text:span></text:p>
      <text:p text:style-name="P291">本人於長榮大學查詢程序完成前，可先行指導社團，<text:s/>若經長榮大學查證本人有性侵害犯罪加害人之事實，本人同意聘任自始無效，將由長榮大學追回所核發之各項車馬費及文件並無異議。</text:p>
      <text:p text:style-name="P292"/>
      <text:p text:style-name="P293"/>
      <text:p text:style-name="P294">受查閱人姓名：</text:p>
      <text:p text:style-name="P295"/>
      <text:p text:style-name="P296"/>
      <text:p text:style-name="P297"/>
      <text:p text:style-name="P298"><text:span text:style-name="T299">出生年月日：中華民國</text:span><text:span text:style-name="T300"><text:s text:c="5"/></text:span><text:span text:style-name="T301">年</text:span><text:span text:style-name="T302"><text:s text:c="5"/></text:span><text:span text:style-name="T303">月</text:span><text:span text:style-name="T304"><text:s text:c="5"/></text:span><text:span text:style-name="T305">日</text:span></text:p>
      <text:p text:style-name="P306"/>
      <text:p text:style-name="P307"/>
      <text:p text:style-name="P308"/>
      <text:p text:style-name="P309"/>
      <text:p text:style-name="P310"><text:span text:style-name="T311">國民身分證統一編號：</text:span><text:span text:style-name="T312"><text:s text:c="2"/></text:span><text:span text:style-name="T313"><text:s/></text:span><text:span text:style-name="T314"><text:s text:c="2"/></text:span><text:span text:style-name="T315"><text:s/></text:span><text:span text:style-name="T316"><text:s text:c="2"/></text:span><text:span text:style-name="T317"><text:s/></text:span><text:span text:style-name="T318"><text:s text:c="2"/></text:span><text:span text:style-name="T319"><text:s/></text:span><text:span text:style-name="T320"><text:s text:c="2"/></text:span><text:span text:style-name="T321"><text:s/></text:span><text:span text:style-name="T322"><text:s text:c="2"/></text:span><text:span text:style-name="T323"><text:s/></text:span><text:span text:style-name="T324"><text:s text:c="2"/></text:span><text:span text:style-name="T325"><text:s/></text:span><text:span text:style-name="T326"><text:s text:c="2"/></text:span><text:span text:style-name="T327"><text:s/></text:span><text:span text:style-name="T328"><text:s text:c="2"/></text:span><text:span text:style-name="T329"><text:s/></text:span><text:span text:style-name="T330"><text:s text:c="2"/></text:span></text:p>
      <text:p text:style-name="P331"/>
      <text:p text:style-name="P332"/>
      <text:p text:style-name="P333"/>
      <text:p text:style-name="P334"/>
      <text:p text:style-name="P335"><text:span text:style-name="T336">受查閱人同意簽名：</text:span><text:span text:style-name="T337"><text:s text:c="28"/></text:span><text:span text:style-name="T338"><text:s text:c="10"/></text:span></text:p>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中華民國</text:span><text:span text:style-name="T351"><text:s text:c="2"/></text:span><text:span text:style-name="T352">年</text:span><text:span text:style-name="T353"><text:s text:c="2"/></text:span><text:span text:style-name="T354">月</text:span><text:span text:style-name="T355"><text:s text:c="2"/></text:span><text:span text:style-name="T356">日</text:span></text:p>
      <text:p text:style-name="P357"/>
      <text:p text:style-name="P358"/>
      <text:p text:style-name="P359">長榮大學學生社團校外技藝指導老師不得有商業行為同意書</text:p>
      <text:p text:style-name="P360"/>
      <text:p text:style-name="P361"><text:span text:style-name="T362">本人擔任</text:span><text:span text:style-name="T363">長榮大學學務處課外活動組</text:span><text:span text:style-name="T364">學生社團校外技藝指導老師</text:span></text:p>
      <text:p text:style-name="P365"/>
      <text:p text:style-name="P366"><text:span text:style-name="T367">乙職，需以</text:span><text:span text:style-name="T368">技藝指導為主</text:span><text:span text:style-name="T369">，</text:span><text:span text:style-name="T370">不得有推銷或販售等商業行為。</text:span></text:p>
      <text:p text:style-name="P371">若經長榮大學學務處課外活動組查證本人有推銷或販售等商業行為之事實，本人同意聘任自始無效，將由長榮大學追回所核發之各項車馬費及文件並無異議。</text:p>
      <text:p text:style-name="P372"/>
      <text:p text:style-name="P373"/>
      <text:p text:style-name="P374"/>
      <text:p text:style-name="P375"><text:span text:style-name="T376">社團校外技藝指導老師同意簽名：</text:span><text:span text:style-name="T377"><text:s text:c="24"/></text:span><text:span text:style-name="T378"><text:s text:c="15"/></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中華民國</text:span><text:span text:style-name="T406"><text:s text:c="2"/></text:span><text:span text:style-name="T407">年</text:span><text:span text:style-name="T408"><text:s text:c="2"/></text:span><text:span text:style-name="T409">月</text:span><text:span text:style-name="T410"><text:s text:c="2"/></text:span><text:span text:style-name="T4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5-10-22T03:43:00Z</meta:creation-date>
    <dc:date>2025-10-22T03:43:00Z</dc:date>
    <meta:print-date>2017-05-02T02:31:00Z</meta:print-date>
    <meta:template xlink:href="Normal" xlink:type="simple"/>
    <meta:editing-cycles>2</meta:editing-cycles>
    <meta:editing-duration>PT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0" meta:character-count="2341" meta:row-count="16" meta:non-whitespace-character-count="1995"/>
  </office:meta>
</office:document-meta>
</file>