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45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5402in"/>
    </style:style>
    <style:style style:name="Table5" style:family="table">
      <style:table-properties style:width="7.0194in" fo:margin-left="0in" table:align="center"/>
    </style:style>
    <style:style style:name="TableRow11" style:family="table-row">
      <style:table-row-properties style:min-row-height="1.0937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8763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8763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/>
    </style:style>
    <style:style style:name="P40" style:parent-style-name="內文" style:family="paragraph">
      <style:text-properties style:font-name-asian="標楷體"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5062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1.359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1.2611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1.2687in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70" style:family="table-column">
      <style:table-column-properties style:column-width="0.9805in"/>
    </style:style>
    <style:style style:name="TableColumn71" style:family="table-column">
      <style:table-column-properties style:column-width="5.9319in"/>
    </style:style>
    <style:style style:name="Table69" style:family="table">
      <style:table-properties style:width="6.9125in" fo:margin-left="0.1736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line-break="normal" fo:text-align="end"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end" fo:margin-top="0.125in"/>
    </style:style>
    <style:style style:name="P85" style:parent-style-name="內文" style:family="paragraph">
      <style:paragraph-properties fo:text-align="end" fo:margin-top="0.125in"/>
    </style:style>
    <style:style style:name="P86" style:parent-style-name="內文" style:family="paragraph">
      <style:paragraph-properties fo:text-align="end" fo:margin-top="0.12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9" style:parent-style-name="內文" style:family="paragraph">
      <style:text-properties style:font-name-asian="標楷體"/>
    </style:style>
    <style:style style:name="TableColumn91" style:family="table-column">
      <style:table-column-properties style:column-width="1.3451in"/>
    </style:style>
    <style:style style:name="TableColumn92" style:family="table-column">
      <style:table-column-properties style:column-width="1.575in"/>
    </style:style>
    <style:style style:name="TableColumn93" style:family="table-column">
      <style:table-column-properties style:column-width="0.984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1.5402in"/>
    </style:style>
    <style:style style:name="Table90" style:family="table">
      <style:table-properties style:width="7.0194in" fo:margin-left="0in" table:align="center"/>
    </style:style>
    <style:style style:name="TableRow96" style:family="table-row">
      <style:table-row-properties style:min-row-height="1.0937in" fo:keep-together="always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7993in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7993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5062in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1.359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1.0027in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9125in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olumn153" style:family="table-column">
      <style:table-column-properties style:column-width="1.3729in"/>
    </style:style>
    <style:style style:name="TableColumn154" style:family="table-column">
      <style:table-column-properties style:column-width="5.5395in"/>
    </style:style>
    <style:style style:name="Table152" style:family="table">
      <style:table-properties style:width="6.9125in" fo:margin-left="0.1736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916in">
        <style:tab-stops/>
      </style:paragraph-properties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style:line-break="normal" fo:margin-top="0.12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學年度【社團負責人資料表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社團/系學會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類別</text:p>
          </table:table-cell>
          <table:table-cell table:style-name="TableCell18">
            <text:p text:style-name="P19">□學生自治團體</text:p>
            <text:p text:style-name="P20">□服務性□康樂性</text:p>
            <text:p text:style-name="P21">□學藝性□體能性</text:p>
            <text:p text:style-name="內文"><text:span text:style-name="T22">□</text:span><text:span text:style-name="T23">聯誼性</text:span><text:span text:style-name="T24">□</text:span><text:span text:style-name="T25">學系性</text:span>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rows-spanned="2">
            <text:p text:style-name="P36">照片黏貼</text:p>
          </table:table-cell>
        </table:table-row>
        <table:table-row table:style-name="TableRow37">
          <table:table-cell table:style-name="TableCell38">
            <text:p text:style-name="P39">出生年月日</text:p>
            <text:p text:style-name="P40">(民國)</text:p>
          </table:table-cell>
          <table:table-cell table:style-name="TableCell41">
            <text:p text:style-name="P42">年<text:s text:c="4"/>月<text:s text:c="4"/>日</text:p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個人專長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擔任幹部或舉辦活動經歷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社團經營目標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社團經營規劃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□我同意</text:p>
          </table:table-cell>
          <table:table-cell table:style-name="TableCell75" table:number-rows-spanned="2">
            <text:p text:style-name="P76">將本人系級、姓名、聯絡電話供課外組製作社團通訊錄，並對外公佈。</text:p>
          </table:table-cell>
        </table:table-row>
        <table:table-row table:style-name="TableRow77">
          <table:table-cell table:style-name="TableCell78">
            <text:p text:style-name="P79">□我不同意</text:p>
          </table:table-cell>
          <table:covered-table-cell>
            <text:p text:style-name="P80"/>
          </table:covered-table-cell>
        </table:table-row>
      </table:table>
      <text:p text:style-name="P81"><text:span text:style-name="T82">社團負責人簽名：</text:span><text:span text:style-name="T83"><text:s text:c="16"/></text:span></text:p>
      <text:p text:style-name="P84"/>
      <text:p text:style-name="P85"/>
      <text:p text:style-name="P86"/>
      <text:p text:style-name="P87">Chang Jung Christian University Academic Year____</text:p>
      <text:p text:style-name="P88">[Club President Information]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me of <text:s/>Club/Department Association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Category</text:p>
          </table:table-cell>
          <table:table-cell table:style-name="TableCell103">
            <text:p text:style-name="P104">□Student self-government</text:p>
            <text:p text:style-name="P105">□Service □Recreation</text:p>
            <text:p text:style-name="P106">□Academic and Art</text:p>
            <text:p text:style-name="P107">□Physical Fitness</text:p>
            <text:p text:style-name="P108">□Social □Departmental</text:p>
          </table:table-cell>
        </table:table-row>
        <table:table-row table:style-name="TableRow109">
          <table:table-cell table:style-name="TableCell110">
            <text:p text:style-name="P111">Nam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tudent Number</text:p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>Photo</text:p>
          </table:table-cell>
        </table:table-row>
        <table:table-row table:style-name="TableRow120">
          <table:table-cell table:style-name="TableCell121">
            <text:p text:style-name="P122">Date of Birth</text:p>
            <text:p text:style-name="P123">(Year of R.O.C.)</text:p>
          </table:table-cell>
          <table:table-cell table:style-name="TableCell124">
            <text:p text:style-name="P125">___(yy)__(mm)__(dd)</text:p>
          </table:table-cell>
          <table:table-cell table:style-name="TableCell126">
            <text:p text:style-name="P127">Cell Phone Number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Personal Expertise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Experience as officer or activity organizer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urpose of club operations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lub operation plans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□I consent</text:p>
          </table:table-cell>
          <table:table-cell table:style-name="TableCell158" table:number-rows-spanned="2">
            <text:p text:style-name="P159">to allow my department and class, name and contact telephone to be used by the Extracurricular Activities Section for compiling a club directory<text:s/>for public use.<text:s/></text:p>
          </table:table-cell>
        </table:table-row>
        <table:table-row table:style-name="TableRow160">
          <table:table-cell table:style-name="TableCell161">
            <text:p text:style-name="P162">□I do not consent</text:p>
          </table:table-cell>
          <table:covered-table-cell>
            <text:p text:style-name="P163"/>
          </table:covered-table-cell>
        </table:table-row>
      </table:table>
      <text:p text:style-name="P164"><text:span text:style-name="T165">Signature of Club President</text:span><text:span text:style-name="T166">：</text:span><text:span text:style-name="T167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社團負責人資料表</dc:title>
    <dc:subject/>
    <meta:initial-creator>cjcu</meta:initial-creator>
    <dc:creator>CJCU</dc:creator>
    <meta:creation-date>2025-11-03T03:18:00Z</meta:creation-date>
    <dc:date>2025-11-03T03:18:00Z</dc: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7" meta:row-count="6" meta:non-whitespace-character-count="781"/>
  </office:meta>
</office:document-meta>
</file>