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7006in"/>
    </style:style>
    <style:style style:name="TableColumn11" style:family="table-column">
      <style:table-column-properties style:column-width="1.809in"/>
    </style:style>
    <style:style style:name="TableColumn12" style:family="table-column">
      <style:table-column-properties style:column-width="1.7548in"/>
    </style:style>
    <style:style style:name="TableColumn13" style:family="table-column">
      <style:table-column-properties style:column-width="1.7548in"/>
    </style:style>
    <style:style style:name="Table9" style:family="table">
      <style:table-properties style:width="7.0194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5006in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006in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5006in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1.2611in" fo:keep-together="always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P67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P74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top="0.125in" fo:margin-left="0.3937in" fo:margin-righ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</text:span><text:span text:style-name="T5">團/系學會名稱</text:span><text:span text:style-name="T6"><text:s/></text:span><text:span text:style-name="T7"><text:s text:c="2"/></text:span><text:span text:style-name="T8">校內社團指導老師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指導社團/系學會</text:p>
            <text:p text:style-name="P17">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校內單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/text:span><text:span text:style-name="T37">女　</text:span><text:span text:style-name="T38">□</text:span><text:span text:style-name="T39">男</text:span></text:p>
          </table:table-cell>
          <table:table-cell table:style-name="TableCell40">
            <text:p text:style-name="P41">單位分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  <table:table-cell table:style-name="TableCell49">
            <text:p text:style-name="P50">電子信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指導社團資歷</text:p>
          </table:table-cell>
          <table:table-cell table:style-name="TableCell56" table:number-columns-spanned="3">
            <text:p text:style-name="P57"><text:s/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8"><text:span text:style-name="T59">經本校核准成立之社團應設立校內指導老師一名。</text:span></text:p>
        </text:list-item>
        <text:list-item>
          <text:p text:style-name="P60"><text:span text:style-name="T61">學系性社團（系學會），該系主任為當然指導老師，系主任可視其需要再聘請該系專任教師為系學會指導老師。其餘性質社團之指導老師，得聘請本校專兼任教師、職員為原則。校內指導老師，均為無給職，並由本組應將其服務年資加以記錄。</text:span></text:p>
        </text:list-item>
        <text:list-item>
          <text:p text:style-name="P62"><text:span text:style-name="T63">社團活動期間如有特殊事故或意外事件發生時，社團負責人應妥善處理，並報請社團指導老師協助處理。</text:span></text:p>
        </text:list-item>
        <text:list-item>
          <text:p text:style-name="P64"><text:span text:style-name="T65">填寫本表繳交相關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66">http://www.cjcu.edu.tw/pims</text:span></text:a></text:p>
        </text:list-item>
        <text:list-item>
          <text:p text:style-name="P67"><text:span text:style-name="T68">本校個人資料保護連絡方式：台南市歸仁區長大路</text:span><text:span text:style-name="T69">1</text:span><text:span text:style-name="T70">號；電話：</text:span><text:span text:style-name="T71">06-2785123#1022</text:span><text:span text:style-name="T72">；信箱：</text:span><text:a xlink:href="mailto:pims@mail.cjcu.edu.tw" office:target-frame-name="_top" xlink:show="replace"><text:span text:style-name="T73">pims@mail.cjcu.edu.tw</text:span></text:a></text:p>
        </text:list-item>
        <text:list-item>
          <text:p text:style-name="P74">表單相關問題聯絡電話：06-2785123#1212</text:p>
        </text:list-item>
      </text:list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</dc:creator>
    <meta:creation-date>2025-11-19T01:08:00Z</meta:creation-date>
    <dc:date>2025-11-19T01:08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