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1.2902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20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131in" style:use-optimal-column-width="false"/>
    </style:style>
    <style:style style:name="Table14" style:family="table">
      <style:table-properties style:width="6.71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-asian="標楷體"/>
    </style:style>
    <style:style style:name="P285" style:parent-style-name="Textbody" style:family="paragraph">
      <style:text-properties style:font-name-asian="標楷體"/>
    </style:style>
    <style:style style:name="P286" style:parent-style-name="Textbody" style:family="paragraph">
      <style:paragraph-properties style:line-height-at-least="0in"/>
      <style:text-properties style:font-name-asian="標楷體"/>
    </style:style>
    <style:style style:name="P287" style:parent-style-name="Textbody" style:family="paragraph">
      <style:paragraph-properties style:line-height-at-least="0in"/>
      <style:text-properties style:font-name-asian="標楷體"/>
    </style:style>
    <style:style style:name="P288" style:parent-style-name="Textbody" style:family="paragraph">
      <style:paragraph-properties style:line-height-at-least="0in" fo:margin-left="0.2in" fo:text-indent="-0.2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language-asian="zh" style:country-asian="HK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language-asian="zh" style:country-asian="HK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Textbody" style:family="paragraph">
      <style:paragraph-properties style:line-height-at-least="0in"/>
      <style:text-properties style:font-name-asian="標楷體"/>
    </style:style>
    <style:style style:name="P303" style:parent-style-name="Textbody" style:family="paragraph">
      <style:paragraph-properties style:line-height-at-least="0in"/>
      <style:text-properties style:font-name-asian="標楷體"/>
    </style:style>
    <style:style style:name="P304" style:parent-style-name="Textbody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</text:span><text:span text:style-name="T3">6</text:span><text:span text:style-name="T4">畢業</text:span><text:span text:style-name="T5">典禮各類獎項</text:span><text:span text:style-name="T6">得獎同學名單</text:span><text:span text:style-name="T7">(</text:span><text:span text:style-name="T8">含洗腳禮</text:span><text:span text:style-name="T9">)</text:span></text:p>
      <text:p text:style-name="P10"/>
      <text:p text:style-name="P11"><text:span text:style-name="T12">獎項名稱</text:span><text:span text:style-name="T13">_________________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<text:span text:style-name="T26">學院</text:span></text:p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><text:span text:style-name="T31">學制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班級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注意事項：</text:p>
      <text:p text:style-name="P287">(1)如有不夠欄位者，請各單位自行續填上。</text:p>
      <text:p text:style-name="P288"><text:span text:style-name="T289">(2)</text:span><text:span text:style-name="T290">請於</text:span><text:span text:style-name="T291">4/</text:span><text:span text:style-name="T292">2</text:span><text:span text:style-name="T293">(</text:span><text:span text:style-name="T294">四</text:span><text:span text:style-name="T295">)</text:span><text:span text:style-name="T296">前以電腦打字方式繳交至課外組彙整。繳交時請各單位主管蓋章，並</text:span><text:span text:style-name="T297">mail</text:span><text:span text:style-name="T298">一份電子檔給課外組承辦人</text:span><text:span text:style-name="T299">王琈瑢</text:span><text:span text:style-name="T300">。</text:span><text:span text:style-name="T301">(iong@mail.cjcu.edu.tw)</text:span></text:p>
      <text:p text:style-name="P302"/>
      <text:p text:style-name="P303"/>
      <text:p text:style-name="P304"/>
      <text:p text:style-name="Textbody"/>
      <text:p text:style-name="Textbody"><text:span text:style-name="T305"><text:s text:c="9"/></text:span><text:span text:style-name="T306">業務承辦人：</text:span><text:span text:style-name="T307"><text:s text:c="19"/></text:span><text:span text:style-name="T308"><text:s text:c="9"/></text:span><text:span text:style-name="T309">單位主管：</text:span><text:span text:style-name="T310"><text:s text:c="20"/></text:span><text:span text:style-name="T3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畢業感恩禮拜教會獎得獎同學名單</dc:title>
    <dc:subject/>
    <meta:initial-creator>CJCUUser</meta:initial-creator>
    <dc:creator>CJCU</dc:creator>
    <meta:creation-date>2026-02-26T05:54:00Z</meta:creation-date>
    <dc:date>2026-02-26T05:55:00Z</dc:date>
    <meta:print-date>2021-03-12T07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