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2.4972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7298in"/>
    </style:style>
    <style:style style:name="TableColumn14" style:family="table-column">
      <style:table-column-properties style:column-width="1.7902in"/>
    </style:style>
    <style:style style:name="Table9" style:family="table">
      <style:table-properties style:width="6.6861in" fo:margin-left="0in" table:align="left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7" style:family="table-row">
      <style:table-row-properties style:min-row-height="0.3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letter-spacing="-0.0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7" style:family="table-row">
      <style:table-row-properties style:min-row-height="0.2756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7" style:family="table-row">
      <style:table-row-properties style:min-row-height="0.5312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text-properties style:font-name="Arial" style:font-name-asian="標楷體" style:font-name-complex="Arial" fo:letter-spacing="-0.005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7" style:family="table-row">
      <style:table-row-properties style:min-row-height="0.2756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7" style:family="table-row">
      <style:table-row-properties style:min-row-height="0.2756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7" style:family="table-row">
      <style:table-row-properties style:min-row-height="0.2756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letter-spacing="-0.005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7" style:family="table-row">
      <style:table-row-properties style:min-row-height="0.2756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95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20</text:span><text:span text:style-name="T3">2</text:span><text:span text:style-name="T4">6</text:span><text:span text:style-name="T5">年畢業典禮</text:span><text:span text:style-name="T6"><text:s/></text:span><text:span text:style-name="T7">工讀金</text:span><text:span text:style-name="T8">需求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>
            <text:p text:style-name="P19">工作項目</text:p>
          </table:table-cell>
          <table:table-cell table:style-name="TableCell20">
            <text:p text:style-name="P21">人數</text:p>
          </table:table-cell>
          <table:table-cell table:style-name="TableCell22">
            <text:p text:style-name="P23">時數</text:p>
          </table:table-cell>
          <table:table-cell table:style-name="TableCell24">
            <text:p text:style-name="P25">人數增加說明</text:p>
          </table:table-cell>
        </table:table-row>
        <table:table-row table:style-name="TableRow26">
          <table:table-cell table:style-name="TableCell27" table:number-rows-spanned="2">
            <text:p text:style-name="P28">公關組</text:p>
          </table:table-cell>
          <table:table-cell table:style-name="TableCell29">
            <text:p text:style-name="P30">協助典禮之宣傳活動、接待貴賓、記者媒體等事宜及相關行政事宜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協助接待工作之前置行政作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小<text:s text:c="7"/>計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校牧室</text:p>
          </table:table-cell>
          <table:table-cell table:style-name="TableCell59">
            <text:p text:style-name="P60">協助畢業典禮洗腳禮相關工作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協助各項事務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小<text:s text:c="7"/>計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註冊課務組</text:p>
          </table:table-cell>
          <table:table-cell table:style-name="TableCell89">
            <text:p text:style-name="P90">協助驗證暨發放畢業證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奉茶暨服務畢業生及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協助加蓋畢業證書關防及核對畢業證書上印製之資料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小<text:s text:c="7"/>計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保管事務組</text:p>
          </table:table-cell>
          <table:table-cell table:style-name="TableCell129">
            <text:p text:style-name="P130">協助會場布置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小<text:s text:c="7"/>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校安中心</text:p>
          </table:table-cell>
          <table:table-cell table:style-name="TableCell149">
            <text:p text:style-name="P150">畢業典禮隊伍引導會場秩序維護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畢業典禮系所執牌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小<text:s text:c="7"/>計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生輔組</text:p>
          </table:table-cell>
          <table:table-cell table:style-name="TableCell179">
            <text:p text:style-name="P180">場地指引(長榮大學站~會場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小<text:s text:c="7"/>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衛保組</text:p>
          </table:table-cell>
          <table:table-cell table:style-name="TableCell199">
            <text:p text:style-name="P200">救護站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小<text:s text:c="7"/>計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系統組</text:p>
          </table:table-cell>
          <table:table-cell table:style-name="TableCell219">
            <text:p text:style-name="P220">典禮轉播各項工作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小<text:s text:c="7"/>計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課外組</text:p>
          </table:table-cell>
          <table:table-cell table:style-name="TableCell239">
            <text:p text:style-name="P240">相關活動準備工作(直播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畢業典禮服務同學(含預演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協助分發獎牌及各項活動後續工作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內文"><text:span text:style-name="T270">典禮司儀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小<text:s text:c="7"/>計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合<text:s text:c="13"/>計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3-02T04:23:00Z</meta:creation-date>
    <dc:date>2026-03-02T04:2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