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.1666in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top="0.0375in" fo:line-height="0.2222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0375in" fo:line-height="0.222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widows="2" fo:orphans="2" fo:margin-top="0.075in" fo:line-height="0.2222in" fo:margin-left="1.175in" fo:text-indent="-1.175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P48" style:parent-style-name="內文" style:family="paragraph">
      <style:paragraph-properties fo:margin-top="0.0375in" style:line-height-at-leas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0375in" fo:line-height="0.2222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 fo:color="#FF0000" style:language-asian="zh" style:country-asian="HK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top="0.0375in" fo:line-height="0.2222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top="0.0375in" fo:line-height="0.2222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0D0D0D"/>
    </style:style>
    <style:style style:name="T82" style:parent-style-name="預設段落字型" style:family="text">
      <style:text-properties style:font-name="標楷體" style:font-name-asian="標楷體" style:font-name-complex="新細明體" fo:color="#0D0D0D"/>
    </style:style>
    <style:style style:name="T83" style:parent-style-name="預設段落字型" style:family="text">
      <style:text-properties style:font-name="標楷體" style:font-name-asian="標楷體" fo:color="#0D0D0D"/>
    </style:style>
    <style:style style:name="P84" style:parent-style-name="內文" style:family="paragraph">
      <style:paragraph-properties fo:text-align="justify" fo:margin-top="0.375in" fo:margin-bottom="0.0375in" fo:line-height="0.2222in"/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2" fo:column-gap="0.1472in"/>
      </style:section-properties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4166in"/>
      <style:text-properties style:font-name="標楷體" style:font-name-asian="標楷體"/>
    </style:style>
    <style:style style:name="P97" style:parent-style-name="內文" style:family="paragraph">
      <style:paragraph-properties fo:line-height="0.4166in"/>
      <style:text-properties style:font-name="標楷體" style:font-name-asian="標楷體"/>
    </style:style>
    <style:style style:name="P98" style:parent-style-name="內文" style:family="paragraph">
      <style:paragraph-properties fo:line-height="0.4166in"/>
      <style:text-properties style:font-name="標楷體" style:font-name-asian="標楷體"/>
    </style:style>
    <style:style style:name="P99" style:parent-style-name="內文" style:family="paragraph">
      <style:paragraph-properties fo:line-height="0.41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end" fo:line-height="0.4166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0.4166in"/>
      <style:text-properties style:font-name-asian="標楷體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29" style:parent-style-name="內文" style:family="paragraph">
      <style:paragraph-properties fo:line-height="100%" fo:margin-left="0.0736in" fo:margin-right="0.1423in">
        <style:tab-stops/>
      </style:paragraph-properties>
      <style:text-properties fo:letter-spacing="-0.009in" fo:font-size="11pt" style:font-size-asian="11pt"/>
    </style:style>
    <style:style style:name="P130" style:parent-style-name="內文" style:family="paragraph">
      <style:paragraph-properties fo:line-height="100%" fo:margin-left="0.0736in" fo:margin-right="0.1423in">
        <style:tab-stops/>
      </style:paragraph-properties>
      <style:text-properties fo:letter-spacing="-0.009in" fo:font-size="11pt" style:font-size-asian="11pt"/>
    </style:style>
    <style:style style:name="P131" style:parent-style-name="內文" style:family="paragraph">
      <style:paragraph-properties fo:line-height="100%" fo:margin-left="0.0736in" fo:margin-right="0.14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33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34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letter-spacing="-0.0013in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-0.009in" fo:font-size="11pt" style:font-size-asian="11pt"/>
    </style:style>
    <style:style style:name="T140" style:parent-style-name="預設段落字型" style:family="text">
      <style:text-properties style:font-name-asian="標楷體" fo:letter-spacing="-0.009in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letter-spacing="-0.0013in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letter-spacing="-0.002in" fo:font-size="11pt" style:font-size-asian="11pt"/>
    </style:style>
    <style:style style:name="T145" style:parent-style-name="預設段落字型" style:family="text">
      <style:text-properties style:font-name-asian="標楷體" fo:letter-spacing="-0.002in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letter-spacing="-0.0069in" fo:font-size="11pt" style:font-size-asian="11pt"/>
    </style:style>
    <style:style style:name="T148" style:parent-style-name="預設段落字型" style:family="text">
      <style:text-properties style:font-name-asian="標楷體" fo:letter-spacing="-0.0069in" fo:font-size="11pt" style:font-size-asian="11pt"/>
    </style:style>
    <style:style style:name="T149" style:parent-style-name="預設段落字型" style:family="text">
      <style:text-properties style:font-name-asian="標楷體" fo:letter-spacing="0.0006in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letter-spacing="-0.0006in" fo:font-size="11pt" style:font-size-asian="11pt"/>
    </style:style>
    <style:style style:name="T152" style:parent-style-name="預設段落字型" style:family="text">
      <style:text-properties style:font-name-asian="標楷體" fo:letter-spacing="-0.0006in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end" fo:line-height="0.2777in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長榮大學</text:span><text:span text:style-name="T3">學生服務助學</text:span><text:span text:style-name="T4">(</text:span><text:span text:style-name="T5">工讀</text:span><text:span text:style-name="T6">)</text:span><text:span text:style-name="T7">聘僱附約</text:span></text:p>
      <text:p text:style-name="P8"><text:span text:style-name="T9">一、聘僱單位：長榮大學</text:span><text:span text:style-name="T10">(</text:span><text:span text:style-name="T11">用人單位：</text:span><text:span text:style-name="T12">　　　</text:span><text:span text:style-name="T13">_</text:span><text:span text:style-name="T14">　　　　　</text:span><text:span text:style-name="T15">）</text:span><text:span text:style-name="T16">(</text:span><text:span text:style-name="T17">以下簡稱甲方</text:span><text:span text:style-name="T18">)</text:span><text:span text:style-name="T19">。</text:span></text:p>
      <text:p text:style-name="P20"><text:span text:style-name="T21">受聘僱人：</text:span><text:span text:style-name="T22">　　　</text:span><text:span text:style-name="T23"><text:s text:c="5"/></text:span><text:span text:style-name="T24">　　　　　　　　　　</text:span><text:span text:style-name="T25"><text:s text:c="5"/></text:span><text:span text:style-name="T26">　</text:span><text:span text:style-name="T27"><text:s/></text:span><text:span text:style-name="T28">(</text:span><text:span text:style-name="T29">以下簡稱乙方</text:span><text:span text:style-name="T30">)</text:span><text:span text:style-name="T31">。</text:span></text:p>
      <text:p text:style-name="P32"><text:span text:style-name="T33">二、聘僱期間：自中華民國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至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止。</text:span></text:p>
      <text:p text:style-name="P46"><text:span text:style-name="T47">三、工作地點：乙方接受甲方之指揮監督，由甲方視業務需要為指派範圍，必要時至甲方所在地以外之其他地點執行本契約所約定之工作。</text:span></text:p>
      <text:p text:style-name="P48"><text:span text:style-name="T49">四、工作內容：</text:span><text:span text:style-name="T50"><text:s text:c="73"/></text:span></text:p>
      <text:p text:style-name="P51"><text:span text:style-name="T52">五、工作報酬：依用人單位規定，自實際到職日起支給乙方工作酬金。甲方不得預扣乙方薪資作為違約或賠償費用，乙方應於每月</text:span><text:span text:style-name="T53">最後一日</text:span><text:span text:style-name="T54">完</text:span><text:span text:style-name="T55">成當月薪資請撥作業</text:span><text:span text:style-name="T56">，甲方於每月</text:span><text:span text:style-name="T57">最後</text:span><text:span text:style-name="T58">一日前發放前一個月</text:span><text:span text:style-name="T59">薪資</text:span><text:span text:style-name="T60">。</text:span><text:span text:style-name="T61">若有特殊情況得由甲方依相關規定擬定之。</text:span></text:p>
      <text:p text:style-name="P62"><text:span text:style-name="T63">一般</text:span><text:span text:style-name="T64">工讀生按時計酬，時薪資新台幣</text:span><text:span text:style-name="T65"><text:s text:c="9"/></text:span><text:span text:style-name="T66">元整。</text:span></text:p>
      <text:p text:style-name="P67"><text:span text:style-name="T68">臨時人員</text:span><text:span text:style-name="T69"></text:span><text:span text:style-name="T70">按時計酬，時薪為新台幣</text:span><text:span text:style-name="T71"><text:s text:c="10"/></text:span><text:span text:style-name="T72">元整。</text:span></text:p>
      <text:p text:style-name="P73"><text:span text:style-name="T74"><text:s text:c="8"/></text:span><text:span text:style-name="T75"></text:span><text:span text:style-name="T76">按日計酬，日薪為新台幣</text:span><text:span text:style-name="T77">　　　　　</text:span><text:span text:style-name="T78">元整。</text:span></text:p>
      <text:p text:style-name="P79"><text:span text:style-name="T80">六、</text:span><text:span text:style-name="T81">工作執行期限內若因故終止、停止執行，</text:span><text:span text:style-name="T82">甲方用人單位</text:span><text:span text:style-name="T83">應即通知乙方，本契約亦應同時終止，乙方不得要求甲方支付資遣費或其他費用。</text:span></text:p>
      <text:p text:style-name="P84">立契約書人</text:p>
      <text:section text:name="Sect1" text:style-name="S1">
        <text:soft-page-break/>
        <text:p text:style-name="P85">甲<text:s text:c="2"/>方：長榮大學</text:p>
        <text:p text:style-name="P86">地<text:s text:c="2"/>址：台南市歸仁區長大路1號</text:p>
        <text:p text:style-name="P87">代表人：校長<text:s text:c="2"/>孫惠民</text:p>
        <text:p text:style-name="P88"><text:span text:style-name="T89">用人單位：</text:span><text:span text:style-name="T90"><text:s text:c="21"/></text:span><text:span text:style-name="T91">(</text:span><text:span text:style-name="T92">簽名</text:span><text:span text:style-name="T93">/</text:span><text:span text:style-name="T94">蓋章</text:span><text:span text:style-name="T95">)</text:span></text:p>
        <text:p text:style-name="P96"/>
        <text:p text:style-name="P97"/>
        <text:p text:style-name="P98"/>
        <text:soft-page-break/>
        <text:p text:style-name="P99"><text:span text:style-name="T100">乙</text:span><text:span text:style-name="T101"><text:s text:c="2"/></text:span><text:span text:style-name="T102">方：</text:span><text:span text:style-name="T103"><text:s text:c="17"/></text:span><text:span text:style-name="T104"><text:s text:c="8"/></text:span><text:span text:style-name="T105">(</text:span><text:span text:style-name="T106">簽名</text:span><text:span text:style-name="T107">/</text:span><text:span text:style-name="T108">蓋章</text:span><text:span text:style-name="T109">)</text:span></text:p>
        <text:p text:style-name="P110"><text:span text:style-name="T111">身分證字號：</text:span><text:span text:style-name="T112"><text:s text:c="31"/></text:span></text:p>
        <text:p text:style-name="P113">（無中華民國身分證者，請填統一證號）</text:p>
        <text:p text:style-name="P114"><text:span text:style-name="T115">戶籍地址：</text:span><text:span text:style-name="T116"><text:s text:c="33"/></text:span></text:p>
        <text:p text:style-name="P117"><text:span text:style-name="T118">聯絡電話：</text:span><text:span text:style-name="T119"><text:s text:c="33"/></text:span></text:p>
        <text:p text:style-name="P120"><text:span text:style-name="T121">法定代理人：</text:span><text:span text:style-name="T122"><text:s text:c="22"/></text:span><text:span text:style-name="T123">(</text:span><text:span text:style-name="T124">簽名</text:span><text:span text:style-name="T125">/</text:span><text:span text:style-name="T126">蓋章</text:span><text:span text:style-name="T127">)</text:span></text:p>
        <text:p text:style-name="P128">(乙方未滿二十歲須填寫)</text:p>
      </text:section>
      <text:section text:name="Sect2" text:style-name="S2">
        <text:p text:style-name="P129"/>
        <text:p text:style-name="P130"/>
        <text:p text:style-name="P131"><text:span text:style-name="T132">□</text:span><text:span text:style-name="T133">本人已確知長榮大學「資訊安全政策」、「個人資料保護管理政策」注意事項與說明</text:span><text:span text:style-name="T134"><text:s/></text:span><text:span text:style-name="T135">1.</text:span><text:span text:style-name="T136">填寫本申請表</text:span><text:span text:style-name="T137">辦理相</text:span><text:span text:style-name="T138">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</text:span><text:span text:style-name="T139">本校網站</text:span><text:span text:style-name="T140"><text:s/></text:span><text:a xlink:href="http://www.cjcu.edu.tw/pims" office:target-frame-name="_top" xlink:show="replace"><text:span text:style-name="T141">http://www.cjcu.edu.tw/pims</text:span><text:span text:style-name="T142"><text:s/></text:span></text:a><text:span text:style-name="T143">2.</text:span><text:span text:style-name="T144">本校個人資料保護連絡方式：台南市歸仁區長大路</text:span><text:span text:style-name="T145"><text:s/></text:span><text:span text:style-name="T146">1</text:span><text:span text:style-name="T147"><text:s/></text:span><text:span text:style-name="T148">號；電話：</text:span><text:span text:style-name="T149"><text:s/></text:span><text:span text:style-name="T150">06-2785123#1022</text:span><text:span text:style-name="T151">；信箱：</text:span><text:span text:style-name="T152"><text:s/></text:span><text:a xlink:href="mailto:pims@mail.cjcu.edu.tw" office:target-frame-name="_top" xlink:show="replace"><text:span text:style-name="T153">pims@mail.cjcu.edu.tw</text:span></text:a></text:p>
        <text:p text:style-name="P154">中<text:s text:c="2"/>華<text:s text:c="2"/>民<text:s text:c="2"/>國<text:s text:c="12"/>年<text:s text:c="12"/>月<text:s text:c="12"/>日</text:p>
        <text:p text:style-name="P155"><text:span text:style-name="T156">114.08.26</text:span><text:span text:style-name="T157">版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-shu</meta:initial-creator>
    <dc:creator>CJCU</dc:creator>
    <meta:creation-date>2026-04-01T06:39:00Z</meta:creation-date>
    <dc:date>2026-04-01T06:39:00Z</dc:date>
    <meta:print-date>2025-08-26T03:5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9" meta:character-count="1265" meta:row-count="8" meta:non-whitespace-character-count="1078"/>
  </office:meta>
</office:document-meta>
</file>