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702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5145in" style:use-optimal-column-width="false"/>
    </style:style>
    <style:style style:name="Table15" style:family="table">
      <style:table-properties style:width="10.843in" fo:margin-left="0in" table:align="left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027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027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027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027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027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027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027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02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027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3027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3027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027in"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1229in"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61" style:family="table-row">
      <style:table-row-properties style:min-row-height="0.0451in" style:use-optimal-row-height="false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72" style:family="table-row">
      <style:table-row-properties style:min-row-height="1.2638in" style:use-optimal-row-height="false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長榮大學11</text:span><text:span text:style-name="T3">5</text:span><text:span text:style-name="T4">學年度</text:span><text:span text:style-name="T5"><text:s text:c="2"/></text:span><text:span text:style-name="T6">(請輸入社團全銜)</text:span><text:span text:style-name="T7"><text:s text:c="2"/></text:span><text:span text:style-name="T8">交接清單一覽表</text:span></text:p>
      <text:p text:style-name="P9"><text:span text:style-name="T10">交接資料一覽表（除有註明</text:span><text:span text:style-name="T11">如無此資料者免填</text:span><text:span text:style-name="T12">無需繳交所有文件都需要繳交，已檢附請打</text:span><text:span text:style-name="T13"></text:span><text:span text:style-name="T14">，並將資料依下表次序排列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繳交</text:p>
            <text:p text:style-name="P32"><text:span text:style-name="T33">自行勾選</text:span></text:p>
          </table:table-cell>
          <table:table-cell table:style-name="TableCell34">
            <text:p text:style-name="P35">檢查</text:p>
            <text:p text:style-name="P36">課外組</text:p>
          </table:table-cell>
          <table:table-cell table:style-name="TableCell37" table:number-columns-spanned="2">
            <text:p text:style-name="P38">文件名稱</text:p>
          </table:table-cell>
          <table:covered-table-cell/>
          <table:table-cell table:style-name="TableCell39" table:number-columns-spanned="3">
            <text:p text:style-name="P40">備註</text:p>
          </table:table-cell>
          <table:covered-table-cell/>
          <table:covered-table-cell/>
          <table:table-cell table:style-name="TableCell41" table:number-columns-spanned="2">
            <text:p text:style-name="P42">前任幹部負責人簽章</text:p>
          </table:table-cell>
          <table:covered-table-cell/>
          <table:table-cell table:style-name="TableCell43">
            <text:p text:style-name="P44">新任幹部負責人簽章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自行購置財產移交清單</text:p>
          </table:table-cell>
          <table:covered-table-cell/>
          <table:table-cell table:style-name="TableCell54" table:number-columns-spanned="3">
            <text:p text:style-name="P55"><text:span text:style-name="T56">由</text:span><text:span text:style-name="T57">前任器材負責人</text:span><text:span text:style-name="T58">填寫或相關負責幹部填寫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學校補助財產移交清單</text:p>
          </table:table-cell>
          <table:covered-table-cell/>
          <table:table-cell table:style-name="TableCell72" table:number-columns-spanned="3">
            <text:p text:style-name="P73"><text:span text:style-name="T74">由</text:span><text:span text:style-name="T75">前任器材負責人</text:span><text:span text:style-name="T76">填寫或相關負責幹部填寫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文書資料移交清單</text:p>
          </table:table-cell>
          <table:covered-table-cell/>
          <table:table-cell table:style-name="TableCell90" table:number-columns-spanned="3">
            <text:p text:style-name="P91"><text:span text:style-name="T92">由</text:span><text:span text:style-name="T93">前任文書負責人</text:span><text:span text:style-name="T94">填寫或相關負責幹部填寫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財務資料移交清單</text:p>
          </table:table-cell>
          <table:covered-table-cell/>
          <table:table-cell table:style-name="TableCell108" table:number-columns-spanned="3">
            <text:p text:style-name="P109"><text:span text:style-name="T110">由</text:span><text:span text:style-name="T111">前任財務負責人</text:span><text:span text:style-name="T112">填寫或相關負責幹部填寫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經費收支報表</text:p>
          </table:table-cell>
          <table:covered-table-cell/>
          <table:table-cell table:style-name="TableCell126" table:number-columns-spanned="3">
            <text:p text:style-name="P127"><text:span text:style-name="T128">由</text:span><text:span text:style-name="T129">前任財務負責人</text:span><text:span text:style-name="T130">填寫或相關負責幹部填寫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新任社團負責人選舉記錄</text:p>
          </table:table-cell>
          <table:covered-table-cell/>
          <table:table-cell table:style-name="TableCell144" table:number-columns-spanned="3">
            <text:p text:style-name="P145"><text:span text:style-name="T146">由</text:span><text:span text:style-name="T147">前任文書負責人</text:span><text:span text:style-name="T148">填寫或相關負責幹部填寫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新任社團負責人資料表</text:p>
          </table:table-cell>
          <table:covered-table-cell/>
          <table:table-cell table:style-name="TableCell162" table:number-columns-spanned="3">
            <text:p text:style-name="P163"><text:span text:style-name="T164">由</text:span><text:span text:style-name="T165">新任社團負責人</text:span><text:span text:style-name="T166">填寫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新任校內社團指導老師資料表</text:p>
          </table:table-cell>
          <table:covered-table-cell/>
          <table:table-cell table:style-name="TableCell180" table:number-columns-spanned="3">
            <text:p text:style-name="P181"><text:span text:style-name="T182">由</text:span><text:span text:style-name="T183">新任文書負責人</text:span><text:span text:style-name="T184">填寫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新任校外社團指導老師資料表</text:p>
          </table:table-cell>
          <table:covered-table-cell/>
          <table:table-cell table:style-name="TableCell198" table:number-columns-spanned="3">
            <text:p text:style-name="P199"><text:span text:style-name="T200">由</text:span><text:span text:style-name="T201">新任文書負責人</text:span><text:span text:style-name="T202">填寫(如無此資料者免填)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114學年度活動結算表</text:p>
          </table:table-cell>
          <table:covered-table-cell/>
          <table:table-cell table:style-name="TableCell216" table:number-columns-spanned="3">
            <text:p text:style-name="P217"><text:span text:style-name="T218">由</text:span><text:span text:style-name="T219">前任社團負責人</text:span><text:span text:style-name="T220">填寫或相關負責幹部填寫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組織章程</text:p>
          </table:table-cell>
          <table:covered-table-cell/>
          <table:table-cell table:style-name="TableCell234" table:number-columns-spanned="3">
            <text:p text:style-name="P235">若有修改需檢附社員大會紀錄、會議簽到表及修正條文對照表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社團年度計畫</text:p>
          </table:table-cell>
          <table:covered-table-cell/>
          <table:table-cell table:style-name="TableCell249" table:number-columns-spanned="3">
            <text:p text:style-name="P250"><text:span text:style-name="T251">由</text:span><text:span text:style-name="T252">新任社團負責人</text:span><text:span text:style-name="T253">填寫或相關負責幹部填寫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簽章區（以下欄位須簽名或蓋章，不得用打字取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114學年度社團負責人簽章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114學年度社團指導老師簽章</text:p>
          </table:table-cell>
          <table:covered-table-cell/>
          <table:table-cell table:style-name="TableCell266">
            <text:p text:style-name="P267">115學年度社團負責人簽章</text:p>
          </table:table-cell>
          <table:table-cell table:style-name="TableCell268" table:number-columns-spanned="2">
            <text:p text:style-name="P269">115學年度社團指導老師簽章</text:p>
          </table:table-cell>
          <table:covered-table-cell/>
          <table:table-cell table:style-name="TableCell270" table:number-columns-spanned="2">
            <text:p text:style-name="P271">社團印信</text:p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cu</meta:initial-creator>
    <dc:creator>CJCU</dc:creator>
    <meta:creation-date>2026-05-28T03:21:00Z</meta:creation-date>
    <dc:date>2026-05-28T03:21:00Z</dc:date>
    <meta:print-date>2022-05-30T07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