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" style:parent-style-name="內文" style:list-style-name="LFO1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TableColumn81" style:family="table-column">
      <style:table-column-properties style:column-width="0.57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2.625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875in" style:use-optimal-column-width="false"/>
    </style:style>
    <style:style style:name="TableColumn87" style:family="table-column">
      <style:table-column-properties style:column-width="0.425in" style:use-optimal-column-width="false"/>
    </style:style>
    <style:style style:name="Table80" style:family="table">
      <style:table-properties style:width="7.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2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847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0875in" style:use-optimal-row-height="false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7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0819in" style:use-optimal-row-height="false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47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0819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5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1944in" style:use-optimal-row-height="false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2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63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0611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3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74" style:family="table-row">
      <style:table-row-properties style:min-row-height="0.0611in" style:use-optimal-row-height="false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1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0416in" style:use-optimal-row-height="false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8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186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0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2013in" style:use-optimal-row-height="false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0368in" style:use-optimal-row-height="false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25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2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0486in" style:use-optimal-row-height="false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0486in" style:use-optimal-row-height="false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3" style:family="table-row">
      <style:table-row-properties style:min-row-height="0.0486in" style:use-optimal-row-height="false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4" style:family="table-row">
      <style:table-row-properties style:min-row-height="0.0486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0486in" style:use-optimal-row-height="false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0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end" style:line-height-at-least="0in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break-before="page" style:line-height-at-least="0in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內文" style:list-style-name="LFO6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299" style:parent-style-name="內文" style:list-style-name="LFO6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01" style:parent-style-name="內文" style:list-style-name="LFO6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P303" style:parent-style-name="內文" style:list-style-name="LFO6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list-style-name="LFO6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307" style:parent-style-name="內文" style:list-style-name="LFO6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P309" style:parent-style-name="內文" style:list-style-name="LFO6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1" style:parent-style-name="內文" style:list-style-name="LFO6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9" style:parent-style-name="內文" style:list-style-name="LFO6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1" style:parent-style-name="內文" style:list-style-name="LFO6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6" style:parent-style-name="內文" style:list-style-name="LFO6" style:family="paragraph">
      <style:paragraph-properties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27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5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超連結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Column348" style:family="table-column">
      <style:table-column-properties style:column-width="0.8944in"/>
    </style:style>
    <style:style style:name="TableColumn349" style:family="table-column">
      <style:table-column-properties style:column-width="0.125in"/>
    </style:style>
    <style:style style:name="TableColumn350" style:family="table-column">
      <style:table-column-properties style:column-width="2.6243in"/>
    </style:style>
    <style:style style:name="TableColumn351" style:family="table-column">
      <style:table-column-properties style:column-width="0.875in"/>
    </style:style>
    <style:style style:name="TableColumn352" style:family="table-column">
      <style:table-column-properties style:column-width="2.2506in"/>
    </style:style>
    <style:style style:name="Table347" style:family="table">
      <style:table-properties style:width="6.7694in" fo:margin-left="0in" table:align="left"/>
    </style:style>
    <style:style style:name="TableRow353" style:family="table-row">
      <style:table-row-properties style:min-row-height="0.1229in" fo:keep-together="always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08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1229in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916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1277in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916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152in"/>
    </style:style>
    <style:style style:name="TableCell3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2916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2152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916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2152in"/>
    </style:style>
    <style:style style:name="TableCell4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916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2152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916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2152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916in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916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2173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916in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916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173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2159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916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159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916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805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916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6812in" fo:keep-together="always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916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496" style:family="table-row">
      <style:table-row-properties style:min-row-height="0.4902in" fo:keep-together="always"/>
    </style:style>
    <style:style style:name="TableCell49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916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916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2.6423in" fo:keep-together="always"/>
    </style:style>
    <style:style style:name="TableCell5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515" style:family="table-row">
      <style:table-row-properties style:min-row-height="0.0368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新細明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新細明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新細明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49" style:parent-style-name="預設段落字型" style:family="text">
      <style:text-properties style:font-name="新細明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新細明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第</text:span><text:span text:style-name="T4">19</text:span><text:span text:style-name="T5">屆大武山文學獎徵選簡章</text:span></text:p>
      <text:list text:style-name="LFO1" text:continue-numbering="true">
        <text:list-item>
          <text:p text:style-name="P6"><text:span text:style-name="T7">社會組報導文學、散文、新詩凡本國國民均可參加；黃金組凡</text:span><text:span text:style-name="T8">55</text:span><text:span text:style-name="T9">歲以上本國國民均可參加；文青組</text:span><text:span text:style-name="T10">-</text:span><text:span text:style-name="T11">高中限屏東縣在學或設籍學生參加；文青組</text:span><text:span text:style-name="T12">-</text:span><text:span text:style-name="T13">國中、國小限屏東縣在學學生參加，各級應屆畢業生得自選組別參加。社會組作品須結合屏東縣歷史人文、自然景觀、生活相關之印象或感想等，黃金組及文青組主題不在此限。</text:span></text:p>
        </text:list-item>
        <text:list-item>
          <text:p text:style-name="P14"><text:span text:style-name="T15">收件自即日起至</text:span><text:span text:style-name="T16">109</text:span><text:span text:style-name="T17">年</text:span><text:span text:style-name="T18">9</text:span><text:span text:style-name="T19">月</text:span><text:span text:style-name="T20">11</text:span><text:span text:style-name="T21">日止（郵戳為憑，逾期恕不受理）。</text:span></text:p>
        </text:list-item>
        <text:list-item>
          <text:p text:style-name="P22"><text:span text:style-name="T23">參選作品一律以</text:span><text:span text:style-name="T24">電腦繕打</text:span><text:span text:style-name="T25">，</text:span><text:span text:style-name="T26">A4</text:span><text:span text:style-name="T27">紙張，內文標楷體</text:span><text:span text:style-name="T28">14</text:span><text:span text:style-name="T29">級字型，直式橫書，編列頁碼，雙面列印，</text:span><text:span text:style-name="T30">請標記字數（新詩請標記行數）於第</text:span><text:span text:style-name="T31">1</text:span><text:span text:style-name="T32">頁頁首</text:span><text:span text:style-name="T33">（</text:span><text:span text:style-name="T34">word</text:span><text:span text:style-name="T35">工具</text:span><text:span text:style-name="T36"></text:span><text:span text:style-name="T37">字數統計</text:span><text:span text:style-name="T38"></text:span><text:span text:style-name="T39">字數，字數不含題目。）。</text:span><text:span text:style-name="T40">不得標註姓名、筆名或任何可辨識作者身分之記號。</text:span></text:p>
        </text:list-item>
        <text:list-item>
          <text:p text:style-name="P41"><text:span text:style-name="T42">黃金組的作品，</text:span><text:span text:style-name="T43">散文、報導文學、新詩等文類皆可，惟一份作品限一種文類。</text:span></text:p>
        </text:list-item>
        <text:list-item>
          <text:p text:style-name="P44"><text:span text:style-name="T45">請將參選作品</text:span><text:span text:style-name="T46">1</text:span><text:span text:style-name="T47">式</text:span><text:span text:style-name="T48">5</text:span><text:span text:style-name="T49">份及報名表</text:span><text:span text:style-name="T50">1</text:span><text:span text:style-name="T51">份，郵寄或專人送至屏東市大連路</text:span><text:span text:style-name="T52">69</text:span><text:span text:style-name="T53">號，並註明「</text:span><text:span text:style-name="T54">第</text:span><text:span text:style-name="T55">19</text:span><text:span text:style-name="T56">屆大武山文學獎」</text:span><text:span text:style-name="T57">及「</text:span><text:span text:style-name="T58">參加組別文類」</text:span><text:span text:style-name="T59">，</text:span><text:span text:style-name="T60">網路報名恕不受理</text:span><text:span text:style-name="T61">。並請將作品</text:span><text:span text:style-name="T62">word</text:span><text:span text:style-name="T63">檔寄至</text:span><text:span text:style-name="T64">ptdawushan@g</text:span><text:span text:style-name="T65">mail.com</text:span><text:span text:style-name="T66">，主旨：組別</text:span><text:span text:style-name="T67">-</text:span><text:span text:style-name="T68">文類（高中</text:span><text:span text:style-name="T69">/</text:span><text:span text:style-name="T70">國中</text:span><text:span text:style-name="T71">/</text:span><text:span text:style-name="T72">國小）</text:span><text:span text:style-name="T73">-</text:span><text:span text:style-name="T74">姓名；學校可統一寄送，主旨：文青組</text:span><text:span text:style-name="T75">-</text:span><text:span text:style-name="T76">校名。</text:span></text:p>
        </text:list-item>
        <text:list-item>
          <text:p text:style-name="P77"><text:span text:style-name="T78">簡章索取：屏東縣政府文化處服務台或本府文化處網站最新消息下載</text:span></text:p>
        </text:list-item>
      </text:list>
      <text:p text:style-name="P79">http://www.cultural.pthg.gov.tw/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組別</text:p>
          </table:table-cell>
          <table:table-cell table:style-name="TableCell91">
            <text:p text:style-name="P92">文類</text:p>
          </table:table-cell>
          <table:table-cell table:style-name="TableCell93" table:number-columns-spanned="3">
            <text:p text:style-name="P94">錄　取　名　額　與　獎　勵</text:p>
          </table:table-cell>
          <table:covered-table-cell/>
          <table:covered-table-cell/>
          <table:table-cell table:style-name="TableCell95" table:number-columns-spanned="2">
            <text:p text:style-name="P96">作　品　規　格</text:p>
          </table:table-cell>
          <table:covered-table-cell/>
        </table:table-row>
        <table:table-row table:style-name="TableRow97">
          <table:table-cell table:style-name="TableCell98" table:number-rows-spanned="9">
            <text:p text:style-name="P99">社</text:p>
            <text:p text:style-name="P100">會</text:p>
            <text:p text:style-name="P101">組</text:p>
          </table:table-cell>
          <table:table-cell table:style-name="TableCell102" table:number-rows-spanned="3">
            <text:p text:style-name="P103">報導</text:p>
            <text:p text:style-name="P104"><text:span text:style-name="T105">文學</text:span></text:p>
          </table:table-cell>
          <table:table-cell table:style-name="TableCell106" table:number-columns-spanned="2">
            <text:p text:style-name="P107"><text:span text:style-name="T108">首</text:span><text:span text:style-name="T109"><text:s text:c="2"/></text:span><text:span text:style-name="T110">獎</text:span><text:span text:style-name="T111">1</text:span><text:span text:style-name="T112">名：獎金新台幣</text:span><text:span text:style-name="T113">4</text:span><text:span text:style-name="T114">萬元</text:span></text:p>
          </table:table-cell>
          <table:covered-table-cell/>
          <table:table-cell table:style-name="TableCell115" table:number-rows-spanned="12">
            <text:p text:style-name="P116"><text:span text:style-name="T117">獎座乙組</text:span></text:p>
          </table:table-cell>
          <table:table-cell table:style-name="TableCell118" table:number-rows-spanned="3">
            <text:p text:style-name="P119">6,000～12,000字</text:p>
          </table:table-cell>
          <table:table-cell table:style-name="TableCell120" table:number-rows-spanned="18">
            <text:p text:style-name="P121">每<text:s/>人<text:s/>各文類以<text:s/>投稿一<text:s/>篇<text:s/>為<text:s/>限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評審獎1名：獎金新台幣3萬元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佳<text:s text:c="2"/>作2名：獎金新台幣1萬元</text:p>
          </table:table-cell>
          <table:covered-table-cell/>
          <table:covered-table-cell>
            <text:p text:style-name="P135"/>
          </table:covered-table-cell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3">
            <text:p text:style-name="P141">散文</text:p>
          </table:table-cell>
          <table:table-cell table:style-name="TableCell142" table:number-columns-spanned="2">
            <text:p text:style-name="P143">首<text:s text:c="2"/>獎1名：獎金新台幣4萬元</text:p>
          </table:table-cell>
          <table:covered-table-cell/>
          <table:covered-table-cell>
            <text:p text:style-name="P144"/>
          </table:covered-table-cell>
          <table:table-cell table:style-name="TableCell145" table:number-rows-spanned="3">
            <text:p text:style-name="P146">2,000～4,000字</text:p>
          </table:table-cell>
          <table:covered-table-cell>
            <text:list text:style-name="LFO3" text:continue-numbering="true">
              <text:list-item>
                <text:p text:style-name="P147"/>
              </text:list-item>
            </text:list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評審獎1名：獎金新台幣3萬元</text:p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list text:style-name="LFO3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佳<text:s text:c="2"/>作2名：獎金新台幣1萬元</text:p>
          </table:table-cell>
          <table:covered-table-cell/>
          <table:covered-table-cell>
            <text:p text:style-name="P161"/>
          </table:covered-table-cell>
          <table:covered-table-cell>
            <text:list text:style-name="LFO3" text:continue-numbering="true">
              <text:list-item>
                <text:p text:style-name="P162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63"/>
              </text:list-item>
            </text:list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新詩</text:p>
          </table:table-cell>
          <table:table-cell table:style-name="TableCell168" table:number-columns-spanned="2">
            <text:p text:style-name="P169">首<text:s text:c="2"/>獎1名：獎金新台幣4萬元</text:p>
          </table:table-cell>
          <table:covered-table-cell/>
          <table:covered-table-cell>
            <text:p text:style-name="P170"/>
          </table:covered-table-cell>
          <table:table-cell table:style-name="TableCell171" table:number-rows-spanned="3">
            <text:p text:style-name="P172">40行以內</text:p>
          </table:table-cell>
          <table:covered-table-cell>
            <text:list text:style-name="LFO4" text:continue-numbering="true">
              <text:list-item>
                <text:p text:style-name="P173"/>
              </text:list-item>
            </text:list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評審獎1名：獎金新台幣3萬元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list text:style-name="LFO4" text:continue-numbering="true">
              <text:list-item>
                <text:p text:style-name="P181"/>
              </text:list-item>
            </text:list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佳<text:s text:c="2"/>作2名：獎金新台幣1萬元</text:p>
          </table:table-cell>
          <table:covered-table-cell/>
          <table:covered-table-cell>
            <text:p text:style-name="P187"/>
          </table:covered-table-cell>
          <table:covered-table-cell>
            <text:list text:style-name="LFO4" text:continue-numbering="true">
              <text:list-item>
                <text:p text:style-name="P188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189"/>
              </text:list-item>
            </text:list>
          </table:covered-table-cell>
        </table:table-row>
        <table:table-row table:style-name="TableRow190">
          <table:table-cell table:style-name="TableCell191" table:number-rows-spanned="3">
            <text:p text:style-name="P192">黃</text:p>
            <text:p text:style-name="P193">金</text:p>
            <text:p text:style-name="P194">組</text:p>
          </table:table-cell>
          <table:table-cell table:style-name="TableCell195" table:number-rows-spanned="3">
            <text:p text:style-name="P196">不限</text:p>
          </table:table-cell>
          <table:table-cell table:style-name="TableCell197" table:number-columns-spanned="2">
            <text:p text:style-name="P198"><text:span text:style-name="T199">首</text:span><text:span text:style-name="T200"><text:s text:c="2"/></text:span><text:span text:style-name="T201">獎</text:span><text:span text:style-name="T202">1</text:span><text:span text:style-name="T203">名：獎金新台幣</text:span><text:span text:style-name="T204">3</text:span><text:span text:style-name="T205">萬元</text:span></text:p>
          </table:table-cell>
          <table:covered-table-cell/>
          <table:covered-table-cell>
            <text:p text:style-name="P206"/>
          </table:covered-table-cell>
          <table:table-cell table:style-name="TableCell207" table:number-rows-spanned="3">
            <text:p text:style-name="P208">5,000字以內</text:p>
          </table:table-cell>
          <table:covered-table-cell>
            <text:list text:style-name="LFO4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評審獎1名：獎金新台幣2萬元</text:p>
          </table:table-cell>
          <table:covered-table-cell/>
          <table:covered-table-cell>
            <text:p text:style-name="P215"/>
          </table:covered-table-cell>
          <table:covered-table-cell>
            <text:list text:style-name="LFO4" text:continue-numbering="true">
              <text:list-item>
                <text:p text:style-name="P216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17"/>
              </text:list-item>
            </text:list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佳<text:s text:c="2"/>作2名：獎金新台幣1萬元</text:p>
          </table:table-cell>
          <table:covered-table-cell/>
          <table:covered-table-cell>
            <text:p text:style-name="P223"/>
          </table:covered-table-cell>
          <table:covered-table-cell>
            <text:list text:style-name="LFO4" text:continue-numbering="true">
              <text:list-item>
                <text:p text:style-name="P224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25"/>
              </text:list-item>
            </text:list>
          </table:covered-table-cell>
        </table:table-row>
        <table:table-row table:style-name="TableRow226">
          <table:table-cell table:style-name="TableCell227" table:number-rows-spanned="6">
            <text:p text:style-name="P228">文</text:p>
            <text:p text:style-name="P229">青</text:p>
            <text:p text:style-name="P230">組</text:p>
          </table:table-cell>
          <table:table-cell table:style-name="TableCell231" table:number-rows-spanned="6">
            <text:p text:style-name="P232">小品文</text:p>
          </table:table-cell>
          <table:table-cell table:style-name="TableCell233" table:number-rows-spanned="3">
            <text:p text:style-name="P234">評審獎</text:p>
            <text:p text:style-name="P235">各2名</text:p>
          </table:table-cell>
          <table:table-cell table:style-name="TableCell236">
            <text:p text:style-name="P237">高中組：獎金新台幣2,000元</text:p>
          </table:table-cell>
          <table:table-cell table:style-name="TableCell238" table:number-rows-spanned="6">
            <text:p text:style-name="P239">獎狀乙張</text:p>
          </table:table-cell>
          <table:table-cell table:style-name="TableCell240" table:number-rows-spanned="6">
            <text:list text:style-name="LFO5" text:continue-numbering="true">
              <text:list-item>
                <text:p text:style-name="P241">不分年級，皆1,000字以內。</text:p>
              </text:list-item>
              <text:list-item>
                <text:p text:style-name="P242">高中組限屏東縣在學或設籍學生；國中、國小組限屏東縣在學學生。</text:p>
              </text:list-item>
              <text:list-item>
                <text:p text:style-name="P243">報名表請檢附身分證或學生證正反面影本（國小免附）。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244"/>
              </text:list-item>
            </text:list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國中組：獎金新台幣1,500元</text:p>
          </table:table-cell>
          <table:covered-table-cell>
            <text:p text:style-name="P251"/>
          </table:covered-table-cell>
          <table:covered-table-cell>
            <text:list text:style-name="LFO4" text:continue-numbering="true">
              <text:list-item>
                <text:p text:style-name="P25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53"/>
              </text:list-item>
            </text:list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國小組：獎金新台幣1,000元</text:p>
          </table:table-cell>
          <table:covered-table-cell>
            <text:p text:style-name="P260"/>
          </table:covered-table-cell>
          <table:covered-table-cell>
            <text:list text:style-name="LFO4" text:continue-numbering="true">
              <text:list-item>
                <text:p text:style-name="P26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62"/>
              </text:list-item>
            </text:list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3">
            <text:p text:style-name="P267">優<text:s text:c="3"/>選</text:p>
            <text:p text:style-name="P268">各10名</text:p>
          </table:table-cell>
          <table:table-cell table:style-name="TableCell269">
            <text:p text:style-name="P270">高中組：獎金新台幣1,500元</text:p>
          </table:table-cell>
          <table:covered-table-cell>
            <text:p text:style-name="P271"/>
          </table:covered-table-cell>
          <table:covered-table-cell>
            <text:list text:style-name="LFO4" text:continue-numbering="true">
              <text:list-item>
                <text:p text:style-name="P27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73"/>
              </text:list-item>
            </text:list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國中組：獎金新台幣1,000元</text:p>
          </table:table-cell>
          <table:covered-table-cell>
            <text:p text:style-name="P280"/>
          </table:covered-table-cell>
          <table:covered-table-cell>
            <text:list text:style-name="LFO4" text:continue-numbering="true">
              <text:list-item>
                <text:p text:style-name="P28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82"/>
              </text:list-item>
            </text:list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國小組：獎金新台幣500元</text:p>
          </table:table-cell>
          <table:covered-table-cell>
            <text:p text:style-name="P289"/>
          </table:covered-table-cell>
          <table:covered-table-cell>
            <text:list text:style-name="LFO4" text:continue-numbering="true">
              <text:list-item>
                <text:p text:style-name="P290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91"/>
              </text:list-item>
            </text:list>
          </table:covered-table-cell>
        </table:table-row>
      </table:table>
      <text:p text:style-name="P292"><text:span text:style-name="T293"><text:s/></text:span><text:span text:style-name="T294">（背面有報名表及注意事項，請務必參閱）</text:span></text:p>
      <text:soft-page-break/>
      <text:p text:style-name="P295"><text:span text:style-name="T296">【注意事項】</text:span></text:p>
      <text:list text:style-name="LFO6" text:continue-numbering="true">
        <text:list-item>
          <text:p text:style-name="P297"><text:span text:style-name="T298">得獎獎金將依財政部規定扣稅。</text:span></text:p>
        </text:list-item>
        <text:list-item>
          <text:p text:style-name="P299"><text:span text:style-name="T300">獲獎作品之著作財產權屬屏東縣政府，如用於推廣教育、網際網路、圖書、電子書，均不另支稿費或版稅。</text:span></text:p>
        </text:list-item>
        <text:list-item>
          <text:p text:style-name="P301"><text:span text:style-name="T302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303"><text:span text:style-name="T304">參賽作品如字數不符規定、參賽者資格不符規定、偽造資格證明、字跡不清者等，作品將不列入評審；如已發給獎金、獎座、獎狀，並予追回。</text:span></text:p>
        </text:list-item>
        <text:list-item>
          <text:p text:style-name="P305"><text:span text:style-name="T306">本文學獎徵件以一人創作為原則。</text:span></text:p>
        </text:list-item>
        <text:list-item>
          <text:p text:style-name="P307"><text:span text:style-name="T308">參選類別不拘，每類僅限一篇；惟第一名者，三年內不得參加同一類。</text:span></text:p>
        </text:list-item>
        <text:list-item>
          <text:p text:style-name="P309"><text:span text:style-name="T310">參選作品概不退件，送件時請自行留存底稿。</text:span></text:p>
        </text:list-item>
        <text:list-item>
          <text:p text:style-name="P311"><text:span text:style-name="T312">得獎作品由本府</text:span><text:span text:style-name="T313">視</text:span><text:span text:style-name="T314">經費情況出版，</text:span><text:span text:style-name="T315">如</text:span><text:span text:style-name="T316">經出版將致贈得獎者作品集</text:span><text:span text:style-name="T317">5</text:span><text:span text:style-name="T318">冊。（出版品之字型、圖像、印刷、包裝樣式等，由本府自行審酌）</text:span></text:p>
        </text:list-item>
        <text:list-item>
          <text:p text:style-name="P319"><text:span text:style-name="T320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p>
        </text:list-item>
        <text:list-item>
          <text:p text:style-name="P321"><text:span text:style-name="T322">為因應本府給付獎金作業流程所需，</text:span><text:span text:style-name="T323">請國中、國小組參賽者先行</text:span><text:span text:style-name="T324">至金融機構開戶（戶名須為本人）</text:span><text:span text:style-name="T325">。</text:span></text:p>
        </text:list-item>
        <text:list-item>
          <text:p text:style-name="P326">得獎者若未參加頒獎典禮，本府將取消得獎獎金。</text:p>
        </text:list-item>
      </text:list>
      <text:p text:style-name="P327"><text:span text:style-name="T328">【評　　審】由主辦單位聘請國內作家及專家學者組成評審委員。作品水準如未達標準得從缺</text:span></text:p>
      <text:p text:style-name="P329"><text:span text:style-name="T330">【頒　　獎】得獎名單由承辦單位公告於本府文化處最新消息，並另函通知得獎人，擇期公開頒獎。</text:span></text:p>
      <text:p text:style-name="P331"><text:span text:style-name="T332">【其</text:span><text:span text:style-name="T333">　　</text:span><text:span text:style-name="T334">他】本案如有未盡事宜，由承辦單位依需要辦理修訂，修正亦同。</text:span></text:p>
      <text:p text:style-name="P335"><text:span text:style-name="T336">【承辦單位】屏東縣政府文化處　聯絡人：黃蘭雅</text:span></text:p>
      <text:p text:style-name="P337"><text:span text:style-name="T338">聯絡電話：</text:span><text:span text:style-name="T339">08-7227699</text:span><text:span text:style-name="T340">轉</text:span><text:span text:style-name="T341">123 <text:s/></text:span></text:p>
      <text:p text:style-name="P342"><text:span text:style-name="T343">e-mail</text:span><text:span text:style-name="T344">：</text:span><text:a xlink:href="mailto:a250521@oa.pthg.gov.tw" office:target-frame-name="_top" xlink:show="replace"><text:span text:style-name="T345">a250521@oa.pthg.gov.tw</text:span></text:a><text:span text:style-name="T346"><text:s/></text:span></text:p>
      <text:p text:style-name="內文"/>
      <text:p text:style-name="內文"/>
      <text:p text:style-name="內文"/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soft-page-break/>
            <text:p text:style-name="P355"><text:span text:style-name="T356">編號</text:span><text:span text:style-name="T357"><text:s/>______________</text:span></text:p>
            <text:p text:style-name="P358"><text:span text:style-name="T359"><text:s text:c="21"/></text:span><text:span text:style-name="T360">第</text:span><text:span text:style-name="T361">19</text:span><text:span text:style-name="T362">屆大武山文學獎報名表</text:span><text:span text:style-name="T363"><text:s text:c="9"/></text:span><text:span text:style-name="T364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<text:span text:style-name="T368">收件截止日期：</text:span><text:span text:style-name="T369">109</text:span><text:span text:style-name="T370">年</text:span><text:span text:style-name="T371">9</text:span><text:span text:style-name="T372">月</text:span><text:span text:style-name="T373">11</text:span><text:span text:style-name="T374">日（郵戳為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參加文類</text:span></text:p>
          </table:table-cell>
          <table:covered-table-cell/>
          <table:table-cell table:style-name="TableCell379" table:number-columns-spanned="3">
            <text:p text:style-name="P380">□社<text:s/>會<text:s/>組<text:s text:c="4"/>(□報導文學<text:s text:c="5"/>□散文<text:s text:c="6"/>□新詩<text:s/>)</text:p>
            <text:p text:style-name="P381">□黃金組</text:p>
            <text:p text:style-name="P382">□文<text:s/>青<text:s/>組<text:s text:c="3"/>（□高中<text:s text:c="5"/>□國中<text:s text:c="5"/>□國小<text:s/>）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文青組</text:p>
            <text:p text:style-name="P386">指導老師</text:p>
          </table:table-cell>
          <table:covered-table-cell/>
          <table:table-cell table:style-name="TableCell387">
            <text:p text:style-name="P388"><text:span text:style-name="T389"><text:s text:c="3"/></text:span><text:span text:style-name="T390">（敘獎者請務必填寫）</text:span></text:p>
          </table:table-cell>
          <table:table-cell table:style-name="TableCell391">
            <text:p text:style-name="P392">e-mail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跨校指導</text:p>
          </table:table-cell>
          <table:covered-table-cell/>
          <table:table-cell table:style-name="TableCell398">
            <text:p text:style-name="P399"><text:span text:style-name="T400">□</text:span><text:span text:style-name="T401">是</text:span><text:span text:style-name="T402"><text:s text:c="5"/>□</text:span><text:span text:style-name="T403">檢附二校同意書</text:span></text:p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學生就讀學校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就讀班級</text:p>
          </table:table-cell>
          <table:table-cell table:style-name="TableCell415">
            <text:p text:style-name="P416"><text:span text:style-name="T417"><text:s text:c="7"/></text:span><text:span text:style-name="T418">年　　</text:span><text:span text:style-name="T419"><text:s text:c="2"/></text:span><text:span text:style-name="T420">班</text:span>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作品名稱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姓　　名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<text:span text:style-name="T435">生</text:span><text:span text:style-name="T436"><text:s text:c="4"/></text:span><text:span text:style-name="T437">日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電</text:span><text:span text:style-name="T444"><text:s text:c="2"/></text:span><text:span text:style-name="T445">　話</text:span>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<text:span text:style-name="T450">手　</text:span><text:span text:style-name="T451"><text:s text:c="2"/></text:span><text:span text:style-name="T452">機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e-mail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現　　職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戶籍地址</text:span></text:p>
          </table:table-cell>
          <table:covered-table-cell/>
          <table:table-cell table:style-name="TableCell468" table:number-columns-spanned="3">
            <text:p text:style-name="P469">□□□-□□</text:p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聯絡地址</text:span></text:p>
          </table:table-cell>
          <table:covered-table-cell/>
          <table:table-cell table:style-name="TableCell475" table:number-columns-spanned="3">
            <text:p text:style-name="P476">□<text:s/>同上</text:p>
            <text:p text:style-name="P477">□□□-□□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創作理念</text:span><text:span text:style-name="T482">（</text:span><text:span text:style-name="T483">100</text:span><text:span text:style-name="T484">字以內）</text:span>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自我介紹</text:span><text:span text:style-name="T491">（</text:span><text:span text:style-name="T492">100</text:span><text:span text:style-name="T493">字以內）</text:span>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同意書</text:span></text:p>
          </table:table-cell>
          <table:covered-table-cell/>
          <table:table-cell table:style-name="TableCell500" table:number-columns-spanned="3">
            <text:p text:style-name="P501">本人同意依本案徵選辦法之規定參加競賽，並遵守評審結果，絕無異議。本作品已校對完畢。</text:p>
            <text:p text:style-name="P502"><text:span text:style-name="T503">作者簽名：</text:span><text:span text:style-name="T504"><text:s text:c="32"/></text:span><text:span text:style-name="T505">年</text:span><text:span text:style-name="T506"><text:s text:c="4"/></text:span><text:span text:style-name="T507">月</text:span><text:span text:style-name="T508"><text:s text:c="4"/></text:span><text:span text:style-name="T509">日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身分證或學生證影本（請浮貼正反兩面）</text:p>
            <text:p text:style-name="P513"><text:span text:style-name="T514">（國小免附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>
            <text:p text:style-name="P517">如何得知訊息</text:p>
            <text:p text:style-name="P518"><text:span text:style-name="T519">（可複選）</text:span></text:p>
          </table:table-cell>
          <table:table-cell table:style-name="TableCell520" table:number-columns-spanned="4">
            <text:p text:style-name="內文"><text:span text:style-name="T521">□</text:span><text:span text:style-name="T522">學校</text:span><text:span text:style-name="T523"><text:s text:c="10"/></text:span><text:span text:style-name="T524">□</text:span><text:span text:style-name="T525">曾投件</text:span><text:span text:style-name="T526"><text:s text:c="10"/>□</text:span><text:span text:style-name="T527">親友</text:span><text:span text:style-name="T528">推薦</text:span><text:span text:style-name="T529"><text:s text:c="8"/></text:span><text:span text:style-name="T530">□</text:span><text:span text:style-name="T531">索取簡章</text:span></text:p>
            <text:p text:style-name="內文"><text:span text:style-name="T532">□</text:span><text:span text:style-name="T533">跑馬燈</text:span><text:span text:style-name="T534"><text:s text:c="6"/></text:span><text:span text:style-name="T535"><text:s text:c="2"/></text:span><text:span text:style-name="T536">□</text:span><text:span text:style-name="T537">臉書</text:span><text:span text:style-name="T538"><text:s text:c="12"/></text:span><text:span text:style-name="T539">□</text:span><text:span text:style-name="T540">文化處網站</text:span><text:span text:style-name="T541"><text:s text:c="6"/></text:span><text:span text:style-name="T542">□</text:span><text:span text:style-name="T543">文化處臉書</text:span></text:p>
            <text:p text:style-name="內文"><text:span text:style-name="T544">□</text:span><text:span text:style-name="T545"><text:s/></text:span><text:span text:style-name="T546">e-mail</text:span><text:span text:style-name="T547"><text:s text:c="7"/></text:span><text:span text:style-name="T548"><text:s/></text:span><text:span text:style-name="T549">□</text:span><text:span text:style-name="T550">獎金獵人</text:span><text:span text:style-name="T551"><text:s text:c="8"/></text:span><text:span text:style-name="T552">□</text:span><text:span text:style-name="T553">其他＿＿＿＿＿</text:span></text:p>
          </table:table-cell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41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3屆大武山文學獎徵選簡章</dc:title>
    <dc:subject/>
    <meta:initial-creator>劉淑芳</meta:initial-creator>
    <dc:creator>user</dc:creator>
    <meta:creation-date>2020-04-01T01:26:00Z</meta:creation-date>
    <dc:date>2020-04-01T01:26:00Z</dc:date>
    <meta:print-date>2020-02-19T02:1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5" meta:row-count="18" meta:non-whitespace-character-count="2229"/>
  </office:meta>
</office:document-meta>
</file>